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33"/><text:bookmark-start text:name="__RefHeading___cs_31hb.33_materials_1"/><text:bookmark-start text:name="cs_31hb.33_materials"/>CS 31HB.33 Materials<text:bookmark-end text:name="__RefHeading___cs_31hb.33_materials_1"/><text:bookmark-end text:name="cs_31hb.33_materials"/></text:h>
      <text:p text:style-name="Text_20_body"><text:span text:style-name="Emphasis">ED Decision 2009/005/R</text:span></text:p>
      <text:list text:style-name="Numbering_20_1" text:continue-numbering="false">
        <text:list-item>
          <text:p text:style-name="Numbering_20_1_Content_First"> The suitability and durability of materials used for parts, the failure of which could adversely affect safety, must</text:p>
          <text:list text:style-name="Numbering_20_1">
            <text:list-item>
              <text:p text:style-name="Numbering_20_1_Content"> be established by experience or tests; and</text:p>
            </text:list-item>
            <text:list-item>
              <text:p text:style-name="Numbering_20_1_Content"> meet approved specifications that ensure their having the strength and other properties assumed in the design data. (See AMC 31HB.33(a)(2))</text:p>
            </text:list-item>
          </text:list>
        </text:list-item>
        <text:list-item>
          <text:p text:style-name="Numbering_20_1_Content_Last"> Envelope materials must be shown not to support continued burning if ignited by the heater when the balloon is inflated or in flight.</text:p>
        </text:list-item>
      </text:list>
      <text:h text:style-name="Heading_20_2" text:outline-level="2"><text:bookmark-start text:name="__RefHeading___amc_31hb.33_a_2_materials_2"/><text:bookmark-start text:name="amc_31hb.33_a_2_materials"/>AMC 31HB.33(a)(2) Materials<text:bookmark-end text:name="__RefHeading___amc_31hb.33_a_2_materials_2"/><text:bookmark-end text:name="amc_31hb.33_a_2_materials"/></text:h>
      <text:p text:style-name="Text_20_body"><text:span text:style-name="Emphasis">ED Decision 2009/005/R</text:span></text:p>
      <text:p text:style-name="Text_20_body">Approved specifications here should be taken as being those produced by the applicant or those
meeting internationally recognised standards as defined applicable in the type design data. Material
specifications should be those contained in documents accepted either specifically by the Agency or
by having been prepared by an organisation or person which the Agency accepts has the necessary
capabilities. In defining design properties these material specification values should be modified
and/or extended as necessary by the constructor to take account of manufacturing practices (for
example method of construction, forming, machining and subsequent heat treatment). Also the
effects of environmental conditions, such as temperature and humidity, expected in service should be
taken into account.</text:p>
      <text:p text:style-name="Text_20_body">→ <text:a xlink:type="simple" xlink:href="https://www.balloonwiki.org/luftrecht/doku.php/en/cs31hb/35" text:style-name="Internet_20_link" text:visited-style-name="Visited_20_Internet_20_Link">CS 31HB.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1:58</meta:creation-date>
    <dc:creator>Generated</dc:creator>
    <dc:date>2025-04-04T08::31:58</dc:date>
    <dc:language>en-US</dc:language>
    <meta:editing-cycles>1</meta:editing-cycles>
    <meta:editing-duration>PT0S</meta:editing-duration>
    <dc:title>en:cs31hb:33</dc:title>
  </office:meta>
</office:document-meta>
</file>