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2"/><text:bookmark-start text:name="__RefHeading___cs_31hb.2_definitions_1"/><text:bookmark-start text:name="cs_31hb.2_definitions"/>CS 31HB.2 Definitions<text:bookmark-end text:name="__RefHeading___cs_31hb.2_definitions_1"/><text:bookmark-end text:name="cs_31hb.2_definitions"/></text:h>
      <text:p text:style-name="Text_20_body"><text:span text:style-name="Emphasis">ED Decision 2011/013/R</text:span></text:p>
      <text:p text:style-name="Text_20_body">Definition of terms used:</text:p>
      <text:list text:style-name="Numbering_20_1" text:continue-numbering="false">
        <text:list-item>
          <text:p text:style-name="Numbering_20_1_Content_First"> The 'envelope' contains the medium which provides the lift.</text:p>
        </text:list-item>
        <text:list-item>
          <text:p text:style-name="Numbering_20_1_Content"> A 'basket' is the basket, seat frame or other means suspended beneath the envelope for the carriage of the balloon occupants.</text:p>
        </text:list-item>
        <text:list-item>
          <text:p text:style-name="Numbering_20_1_Content"> A 'Heater System' is the system used to heat the air to provide the lifting means of the balloon. The system includes the heat source (e.g. burner), controls, fuel lines, fuel cells, regulator, control valves and other related elements.</text:p>
        </text:list-item>
        <text:list-item>
          <text:p text:style-name="Numbering_20_1_Content"> 'Disposable Ballast' is the amount of ballast required to be available for flight path management.</text:p>
        </text:list-item>
        <text:list-item>
          <text:p text:style-name="Numbering_20_1_Content"> 'Tethered Flight' is the temporary restraint of a free balloon whilst in flight for the purposes of conducting an entire flight at a single location.</text:p>
        </text:list-item>
        <text:list-item>
          <text:p text:style-name="Numbering_20_1_Content_Last"> 'Launch Restraint' is the temporary restraint of a free balloon for the purpose of initiating a free flight.</text:p>
        </text:list-item>
      </text:list>
      <text:p text:style-name="Text_20_body">[Amdt No.: 31HB/1]</text:p>
      <text:p text:style-name="Text_20_body">→ <text:a xlink:type="simple" xlink:href="https://www.balloonwiki.org/luftrecht/doku.php/en/cs31hb/12" text:style-name="Internet_20_link" text:visited-style-name="Visited_20_Internet_20_Link">CS 31HB.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1:58</meta:creation-date>
    <dc:creator>Generated</dc:creator>
    <dc:date>2025-04-04T08::31:58</dc:date>
    <dc:language>en-US</dc:language>
    <meta:editing-cycles>1</meta:editing-cycles>
    <meta:editing-duration>PT0S</meta:editing-duration>
    <dc:title>en:cs31hb:2</dc:title>
  </office:meta>
</office:document-meta>
</file>