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28"/><text:bookmark-start text:name="__RefHeading___cs_31hb.28_tethered_flight_loads_1"/><text:bookmark-start text:name="cs_31hb.28_tethered_flight_loads"/>CS 31HB.28 Tethered flight loads<text:bookmark-end text:name="__RefHeading___cs_31hb.28_tethered_flight_loads_1"/><text:bookmark-end text:name="cs_31hb.28_tethered_flight_loads"/></text:h>
      <text:p text:style-name="Text_20_body"><text:span text:style-name="Emphasis">ED Decision 2009/005/R</text:span></text:p>
      <text:list text:style-name="Numbering_20_1" text:continue-numbering="false">
        <text:list-item>
          <text:p text:style-name="Numbering_20_1_Content_First"> The effects of the loads associated with tethered flight on the balloon’s components (particularly the burner frame/load frame) and any additional equipment (if required) must be considered in the design. (See AMC 31HB.28(a))</text:p>
        </text:list-item>
        <text:list-item>
          <text:p text:style-name="Numbering_20_1_Content"> The tethered restraint system must be designed so that any single failure will not jeopardise the safety of the occupants, the balloon and or third parties.</text:p>
        </text:list-item>
        <text:list-item>
          <text:p text:style-name="Numbering_20_1_Content"> The landing load factor and factor of safety for suspension components must be used for tethering-specific components forming part of the primary load path (e.g. forged rings, v-bridles). (See AMC 31HB.28(c))</text:p>
        </text:list-item>
        <text:list-item>
          <text:p text:style-name="Numbering_20_1_Content_Last"> Operational limitations, associated to tethered flight, must be established and recorded in the Flight Manual. (<text:a xlink:type="simple" xlink:href="https://www.balloonwiki.org/luftrecht/doku.php/en/cs31hb/81" text:style-name="Internet_20_link" text:visited-style-name="Visited_20_Internet_20_Link">See CS 31HB.81(b)(2)</text:a>)</text:p>
        </text:list-item>
      </text:list>
      <text:h text:style-name="Heading_20_2" text:outline-level="2"><text:bookmark-start text:name="__RefHeading___amc_31hb.28_a_tethered_flight_loads_2"/><text:bookmark-start text:name="amc_31hb.28_a_tethered_flight_loads"/>AMC 31HB.28(a) Tethered flight loads<text:bookmark-end text:name="__RefHeading___amc_31hb.28_a_tethered_flight_loads_2"/><text:bookmark-end text:name="amc_31hb.28_a_tethered_flight_loads"/></text:h>
      <text:p text:style-name="Text_20_body"><text:span text:style-name="Emphasis">ED Decision 2009/005/R</text:span></text:p>
      <text:p text:style-name="Text_20_body">Due to the complexity of tethered flight loading, a simple analysis using configurations based on
industry best practice (e.g. 'restraints/tether lines in a „flat tripod“ configuration with upwind and
downwind v-bridles) can be used to determine the suitability of a design.</text:p>
      <text:p text:style-name="Text_20_body">Note: The greatest danger during tethering is if any element of the tethering equipment should fail
with insufficient positive buoyancy for safe free flight. For this reason single point/single element
tethering should not be considered.</text:p>
      <text:h text:style-name="Heading_20_2" text:outline-level="2"><text:bookmark-start text:name="__RefHeading___amc_31hb.28_c_tethered_flight_loads_3"/><text:bookmark-start text:name="amc_31hb.28_c_tethered_flight_loads"/>AMC 31HB.28(c) Tethered flight loads<text:bookmark-end text:name="__RefHeading___amc_31hb.28_c_tethered_flight_loads_3"/><text:bookmark-end text:name="amc_31hb.28_c_tethered_flight_loads"/></text:h>
      <text:p text:style-name="Text_20_body"><text:span text:style-name="Emphasis">ED Decision 2009/005/R</text:span></text:p>
      <text:p text:style-name="Text_20_body">An appropriate factor of safety is <text:a xlink:type="simple" xlink:href="https://www.balloonwiki.org/luftrecht/doku.php/en/cs31hb/25" text:style-name="Internet_20_link" text:visited-style-name="Visited_20_Internet_20_Link">CS 31HB.25(a)</text:a> for metallic components or <text:a xlink:type="simple" xlink:href="https://www.balloonwiki.org/luftrecht/doku.php/en/cs31hb/25" text:style-name="Internet_20_link" text:visited-style-name="Visited_20_Internet_20_Link">CS 31HB.25(c)</text:a> for non-metallic or fibrous suspension components.</text:p>
      <text:p text:style-name="Text_20_body">→ <text:a xlink:type="simple" xlink:href="https://www.balloonwiki.org/luftrecht/doku.php/en/cs31hb/30" text:style-name="Internet_20_link" text:visited-style-name="Visited_20_Internet_20_Link">CS 31HB.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23:39</meta:creation-date>
    <dc:creator>Generated</dc:creator>
    <dc:date>2025-04-07T09::23:39</dc:date>
    <dc:language>en-US</dc:language>
    <meta:editing-cycles>1</meta:editing-cycles>
    <meta:editing-duration>PT0S</meta:editing-duration>
    <dc:title>en:cs31hb:28</dc:title>
  </office:meta>
</office:document-meta>
</file>