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25"/><text:bookmark-start text:name="__RefHeading___cs_31hb.25_factors_of_safety_1"/><text:bookmark-start text:name="cs_31hb.25_factors_of_safety"/>CS 31HB.25 Factors of safety<text:bookmark-end text:name="__RefHeading___cs_31hb.25_factors_of_safety_1"/><text:bookmark-end text:name="cs_31hb.25_factors_of_safety"/></text:h>
      <text:p text:style-name="Text_20_body"><text:span text:style-name="Emphasis">ED Decision 2011/013/R</text:span></text:p>
      <text:p text:style-name="Text_20_body">(a) A factor of safety must be used in the balloon design as provided in the table.</text:p>
      <table:table table:style-name="Table">
        <table:table-column/>
        <table:table-column/>
        <table:table-row>
          <table:table-cell office:value-type="string" table:style-name="tableheader"/>
          <table:table-cell office:value-type="string" table:style-name="tableheader">
            <text:p text:style-name="Table_20_Heading">  Safety factor  </text:p>
          </table:table-cell>
        </table:table-row>
        <table:table-row>
          <table:table-cell office:value-type="string" table:style-name="tablecell">
            <text:p text:style-name="tablealignleft">Envelope</text:p>
          </table:table-cell>
          <table:table-cell office:value-type="string" table:style-name="tablecell">
            <text:p text:style-name="tablealigncenter">  5.00  </text:p>
          </table:table-cell>
        </table:table-row>
        <table:table-row>
          <table:table-cell office:value-type="string" table:style-name="tablecell">
            <text:p text:style-name="tablealignleft">Suspension components (fibrous or non-metallic)</text:p>
          </table:table-cell>
          <table:table-cell office:value-type="string" table:style-name="tablecell">
            <text:p text:style-name="tablealigncenter">  2.25  </text:p>
          </table:table-cell>
        </table:table-row>
        <table:table-row>
          <table:table-cell office:value-type="string" table:style-name="tablecell">
            <text:p text:style-name="tablealignleft">Suspension components (metallic)</text:p>
          </table:table-cell>
          <table:table-cell office:value-type="string" table:style-name="tablecell">
            <text:p text:style-name="tablealigncenter">  1.50  </text:p>
          </table:table-cell>
        </table:table-row>
        <table:table-row>
          <table:table-cell office:value-type="string" table:style-name="tablecell">
            <text:p text:style-name="tablealignleft">Other</text:p>
          </table:table-cell>
          <table:table-cell office:value-type="string" table:style-name="tablecell">
            <text:p text:style-name="tablealigncenter">  1.50  </text:p>
          </table:table-cell>
        </table:table-row>
      </table:table>
      <text:p text:style-name="Text_20_body">(b) A reduced factor of 2 or more may be used in the envelope design if it is shown that the selected
factor will preclude failure due to creep or instantaneous rupture from lack of rip stoppers. The
selected factor must be applied to the more critical of the maximum operating pressure or
envelope stress.</text:p>
      <text:p text:style-name="Text_20_body">(c) The primary attachments of the envelope to the basket must be designed so that any single
failure will not jeopardise safety of flight.</text:p>
      <text:p text:style-name="Text_20_body">(d) For design purposes, an occupant mass of at least 77 kg must be assumed.</text:p>
      <text:p text:style-name="Text_20_body">[Amdt No.: 31HB/1]</text:p>
      <text:h text:style-name="Heading_20_2" text:outline-level="2"><text:bookmark-start text:name="__RefHeading___amc_31hb.25_factors_of_safety_2"/><text:bookmark-start text:name="amc_31hb.25_factors_of_safety"/>AMC 31HB.25 Factors of safety<text:bookmark-end text:name="__RefHeading___amc_31hb.25_factors_of_safety_2"/><text:bookmark-end text:name="amc_31hb.25_factors_of_safety"/></text:h>
      <text:p text:style-name="Text_20_body">The term „envelope“ here includes the integral vertical and horizontal load tapes as well as the
envelope fabric(s). It should be noted that the envelope to suspension system pick-up points
(sometimes known as ‘turnbacks’) should be regarded as part of the suspension system, rather than
the envelope, as far as CS 31HB.25 is concerned.</text:p>
      <text:p text:style-name="Text_20_body">„Suspension components“ here are those components, from the base of the envelope down, upon
which form the primary load paths of the trapeze, basket or other means provided for the occupants.</text:p>
      <text:p text:style-name="Text_20_body">The individual structural elements in the suspension system should be dimensioned and configured
or duplicated so that failure of one structural element (single failure) does not cause any
uncontrollable operating condition. The factors of safety apply to all parts of the load bearing path
(e.g. joints, splices, knots, terminals etc).</text:p>
      <text:p text:style-name="Text_20_body">The post-single failure case should be justified with the application of limit loads.</text:p>
      <text:p text:style-name="Text_20_body">[Amdt No.: 31HB/1]</text:p>
      <text:p text:style-name="Text_20_body">→ <text:a xlink:type="simple" xlink:href="https://www.balloonwiki.org/luftrecht/doku.php/en/cs31hb/27" text:style-name="Internet_20_link" text:visited-style-name="Visited_20_Internet_20_Link">CS 31HB.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8</meta:creation-date>
    <dc:creator>Generated</dc:creator>
    <dc:date>2025-04-04T08::58:38</dc:date>
    <dc:language>en-US</dc:language>
    <meta:editing-cycles>1</meta:editing-cycles>
    <meta:editing-duration>PT0S</meta:editing-duration>
    <dc:title>en:cs31hb:25</dc:title>
  </office:meta>
</office:document-meta>
</file>