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hb:20"/><text:bookmark-start text:name="__RefHeading___cs_31hb.20_controllability_1"/><text:bookmark-start text:name="cs_31hb.20_controllability"/>CS 31HB.20 Controllability<text:bookmark-end text:name="__RefHeading___cs_31hb.20_controllability_1"/><text:bookmark-end text:name="cs_31hb.20_controllability"/></text:h>
      <text:p text:style-name="Text_20_body"><text:span text:style-name="Emphasis">ED Decision 2009/005/R</text:span></text:p>
      <text:p text:style-name="Text_20_body">The balloon must be safely controllable and manoeuvrable without requiring exceptional piloting skill.
Associated operational limitations must be established and included in the Flight Manual. (See
<text:a xlink:type="simple" xlink:href="https://www.balloonwiki.org/luftrecht/doku.php/en/cs31hb/81" text:style-name="Internet_20_link" text:visited-style-name="Visited_20_Internet_20_Link">CS 31HB.81(b)(2)</text:a>)</text:p>
      <text:p text:style-name="Text_20_body">→ <text:a xlink:type="simple" xlink:href="https://www.balloonwiki.org/luftrecht/doku.php/en/cs31hb/21" text:style-name="Internet_20_link" text:visited-style-name="Visited_20_Internet_20_Link">CS 31HB.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0:07</meta:creation-date>
    <dc:creator>Generated</dc:creator>
    <dc:date>2025-04-04T08::30:07</dc:date>
    <dc:language>en-US</dc:language>
    <meta:editing-cycles>1</meta:editing-cycles>
    <meta:editing-duration>PT0S</meta:editing-duration>
    <dc:title>en:cs31hb:20</dc:title>
  </office:meta>
</office:document-meta>
</file>