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1"/><text:bookmark-start text:name="__RefHeading___cs_31hb.1_applicability_1"/><text:bookmark-start text:name="cs_31hb.1_applicability"/>CS 31HB.1 Applicability<text:bookmark-end text:name="__RefHeading___cs_31hb.1_applicability_1"/><text:bookmark-end text:name="cs_31hb.1_applicability"/></text:h>
      <text:p text:style-name="Text_20_body"><text:span text:style-name="Emphasis">ED Decision 2011/013/R</text:span></text:p>
      <text:p text:style-name="Text_20_body">These Certification Specifications (CSs) are applicable to manned free balloons that derive their lift
from:</text:p>
      <text:list text:style-name="Numbering_20_1" text:continue-numbering="false">
        <text:list-item>
          <text:p text:style-name="Numbering_20_1_Content_First"> heated air (Hot Air Balloons)</text:p>
        </text:list-item>
        <text:list-item>
          <text:p text:style-name="Numbering_20_1_Content_Last"> a combination of heated air and a non flammable gas being lighter than air (Mixed Balloons, also called Rozière).</text:p>
        </text:list-item>
      </text:list>
      <text:p text:style-name="Text_20_body">[Amdt No.: 31HB/1]</text:p>
      <text:p text:style-name="Text_20_body">→ <text:a xlink:type="simple" xlink:href="https://www.balloonwiki.org/luftrecht/doku.php/en/cs31hb/2" text:style-name="Internet_20_link" text:visited-style-name="Visited_20_Internet_20_Link">CS 31HB.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1:02</meta:creation-date>
    <dc:creator>Generated</dc:creator>
    <dc:date>2025-04-04T08::31:02</dc:date>
    <dc:language>en-US</dc:language>
    <meta:editing-cycles>1</meta:editing-cycles>
    <meta:editing-duration>PT0S</meta:editing-duration>
    <dc:title>en:cs31hb:1</dc:title>
  </office:meta>
</office:document-meta>
</file>