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17"/><text:bookmark-start text:name="__RefHeading___cs_31hb.17_performanceclimb_1"/><text:bookmark-start text:name="cs_31hb.17_performanceclimb"/>CS 31HB.17 Performance: climb<text:bookmark-end text:name="__RefHeading___cs_31hb.17_performanceclimb_1"/><text:bookmark-end text:name="cs_31hb.17_performanceclimb"/></text:h>
      <text:p text:style-name="Text_20_body"><text:span text:style-name="Emphasis">ED Decision 2009/005/R</text:span></text:p>
      <text:p text:style-name="Text_20_body">The balloon must be capable of climbing at least 90 metres in the first minute from a start in equilibrium at ground level. Compliance must be shown at the maximum mass appropriate to the conditions of the test. (See AMC 31HB.17)</text:p>
      <text:h text:style-name="Heading_20_2" text:outline-level="2"><text:bookmark-start text:name="__RefHeading___amc_31hb.17_performanceclimb_2"/><text:bookmark-start text:name="amc_31hb.17_performanceclimb"/>AMC 31HB.17 Performance: climb<text:bookmark-end text:name="__RefHeading___amc_31hb.17_performanceclimb_2"/><text:bookmark-end text:name="amc_31hb.17_performanceclimb"/></text:h>
      <text:p text:style-name="Text_20_body"><text:span text:style-name="Emphasis">ED Decision 2009/005/R</text:span></text:p>
      <text:p text:style-name="Text_20_body">„Conditions of the test“ here refers to the combination of launch field elevation (launch altitude) and
corresponding ambient air temperature. The test should be conducted at minimum specified burner
fuel pressure.</text:p>
      <text:p text:style-name="Text_20_body">→ <text:a xlink:type="simple" xlink:href="https://www.balloonwiki.org/luftrecht/doku.php/en/cs31hb/20" text:style-name="Internet_20_link" text:visited-style-name="Visited_20_Internet_20_Link">CS 31HB.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2:03</meta:creation-date>
    <dc:creator>Generated</dc:creator>
    <dc:date>2025-04-04T08::32:03</dc:date>
    <dc:language>en-US</dc:language>
    <meta:editing-cycles>1</meta:editing-cycles>
    <meta:editing-duration>PT0S</meta:editing-duration>
    <dc:title>en:cs31hb:17</dc:title>
  </office:meta>
</office:document-meta>
</file>