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s31hb:14"/><text:bookmark-start text:name="__RefHeading___cs_31hb.14_mass_limits_1"/><text:bookmark-start text:name="cs_31hb.14_mass_limits"/>CS 31HB.14 Mass limits<text:bookmark-end text:name="__RefHeading___cs_31hb.14_mass_limits_1"/><text:bookmark-end text:name="cs_31hb.14_mass_limits"/></text:h>
      <text:p text:style-name="Text_20_body"><text:span text:style-name="Emphasis">ED Decision 2009/005/R</text:span></text:p>
      <text:p text:style-name="Text_20_body">The range of masses over which the balloon may be safely operated must be established and at least
consists of:</text:p>
      <text:list text:style-name="Numbering_20_1" text:continue-numbering="false">
        <text:list-item>
          <text:p text:style-name="Numbering_20_1_Content_First"> Maximum mass.<text:line-break/><text:line-break/>The maximum mass is the highest mass at which compliance with each applicable requirement of CS-31HB is shown. The maximum mass must be established so that it is not more than the least of: (See <text:a xlink:type="simple" xlink:href="#en:cs31hb:14" text:style-name="Local_20_link" text:visited-style-name="Visited_20_Local_20_Link">AMC 31HB.14(a)</text:a>)</text:p>
          <text:list text:style-name="Numbering_20_1">
            <text:list-item>
              <text:p text:style-name="Numbering_20_1_Content"> The maximum mass selected for the product;</text:p>
            </text:list-item>
            <text:list-item>
              <text:p text:style-name="Numbering_20_1_Content"> The design maximum mass, which is the highest mass at which each structural loading condition is shown; or</text:p>
            </text:list-item>
            <text:list-item>
              <text:p text:style-name="Numbering_20_1_Content"> The maximum mass at which compliance with each applicable flight requirement is shown.</text:p>
            </text:list-item>
          </text:list>
        </text:list-item>
        <text:list-item>
          <text:p text:style-name="Numbering_20_1_Content_Last"> Minimum mass.<text:line-break/><text:line-break/>The minimum mass is the lowest mass at which compliance with each applicable flight</text:p>
        </text:list-item>
      </text:list>
      <text:p text:style-name="Text_20_body">requirement is shown. (See <text:a xlink:type="simple" xlink:href="#en:cs31hb:14" text:style-name="Local_20_link" text:visited-style-name="Visited_20_Local_20_Link">AMC 31HB.14(b)</text:a>)<text:line-break/><text:line-break/>Mass limitations between which the balloon may be safely operated must be included in the Flight Manual. (See <text:a xlink:type="simple" xlink:href="https://www.balloonwiki.org/luftrecht/doku.php/en/cs31hb/81" text:style-name="Internet_20_link" text:visited-style-name="Visited_20_Internet_20_Link">CS 31HB.81(b)(2)</text:a>)</text:p>
      <text:h text:style-name="Heading_20_2" text:outline-level="2"><text:bookmark-start text:name="__RefHeading___amc_31hb.14_a_mass_limits_2"/><text:bookmark-start text:name="amc_31hb.14_a_mass_limits"/>AMC 31HB.14(a) Mass limits<text:bookmark-end text:name="__RefHeading___amc_31hb.14_a_mass_limits_2"/><text:bookmark-end text:name="amc_31hb.14_a_mass_limits"/></text:h>
      <text:p text:style-name="Text_20_body"><text:span text:style-name="Emphasis">ED Decision 2009/005/R</text:span></text:p>
      <text:p text:style-name="Text_20_body">The maximum mass corresponds to the maximum buoyancy. The lift-producing medium is not part of the maximum mass.</text:p>
      <text:h text:style-name="Heading_20_2" text:outline-level="2"><text:bookmark-start text:name="__RefHeading___amc_31hb.14_b_mass_limits_3"/><text:bookmark-start text:name="amc_31hb.14_b_mass_limits"/>AMC 31HB.14(b) Mass limits<text:bookmark-end text:name="__RefHeading___amc_31hb.14_b_mass_limits_3"/><text:bookmark-end text:name="amc_31hb.14_b_mass_limits"/></text:h>
      <text:p text:style-name="Text_20_body"><text:span text:style-name="Emphasis">ED Decision 2009/005/R</text:span></text:p>
      <text:p text:style-name="Text_20_body">Minimum mass: In arriving at this figure, especially with larger balloons, attention should be paid to
the ability to properly operate the balloon, in terms of both its heating and venting, with the reduced
envelope rigidity associated with low mass operation.</text:p>
      <text:p text:style-name="Text_20_body">→ <text:a xlink:type="simple" xlink:href="https://www.balloonwiki.org/luftrecht/doku.php/en/cs31hb/16" text:style-name="Internet_20_link" text:visited-style-name="Visited_20_Internet_20_Link">CS 31HB.16 Empty mas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0:11</meta:creation-date>
    <dc:creator>Generated</dc:creator>
    <dc:date>2025-04-04T08::30:11</dc:date>
    <dc:language>en-US</dc:language>
    <meta:editing-cycles>1</meta:editing-cycles>
    <meta:editing-duration>PT0S</meta:editing-duration>
    <dc:title>en:cs31hb:14</dc:title>
  </office:meta>
</office:document-meta>
</file>