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gb:81"/><text:bookmark-start text:name="__RefHeading___cs_31gb.81_operating_instructions_1"/><text:bookmark-start text:name="cs_31gb.81_operating_instructions"/>CS 31GB.81 Operating instructions<text:bookmark-end text:name="__RefHeading___cs_31gb.81_operating_instructions_1"/><text:bookmark-end text:name="cs_31gb.81_operating_instructions"/></text:h>
      <text:p text:style-name="Text_20_body"><text:span text:style-name="Emphasis">ED Decision 2011/012/R</text:span></text:p>
      <text:list text:style-name="Numbering_20_1" text:continue-numbering="false">
        <text:list-item>
          <text:p text:style-name="Numbering_20_1_Content_First"> Operating instructions must be furnished in a Flight Manual with each balloon.</text:p>
        </text:list-item>
        <text:list-item>
          <text:p text:style-name="Numbering_20_1_Content"> The Flight Manual must contain:</text:p>
          <text:list text:style-name="Numbering_20_1">
            <text:list-item>
              <text:p text:style-name="Numbering_20_1_Content"> a description of the balloon and its technical equipment with explanatory sketches;</text:p>
            </text:list-item>
            <text:list-item>
              <text:p text:style-name="Numbering_20_1_Content"> operating limitations, normal procedures (including rigging, inflation, deflation and tethered flight (if applicable)), emergency procedures, and other relevant information specific to the balloon’s operating characteristics and necessary for safe operation. This section of the manual requires approval;</text:p>
            </text:list-item>
            <text:list-item>
              <text:p text:style-name="Numbering_20_1_Content"> specification of the permissible lifting gas;</text:p>
            </text:list-item>
            <text:list-item>
              <text:p text:style-name="Numbering_20_1_Content"> information for ground handling, transport and storage.</text:p>
            </text:list-item>
          </text:list>
        </text:list-item>
        <text:list-item>
          <text:p text:style-name="Numbering_20_1_Content_Last"> The operating limitations, normal and emergency procedures, and other relevant information specific to the balloon’s operating characteristics and necessary for safe operation must be provided to the pilot.</text:p>
        </text:list-item>
      </text:list>
      <text:h text:style-name="Heading_20_2" text:outline-level="2"><text:bookmark-start text:name="__RefHeading___amc_31gb.81_operating_instructions_2"/><text:bookmark-start text:name="amc_31gb.81_operating_instructions"/>AMC 31GB.81 Operating instructions<text:bookmark-end text:name="__RefHeading___amc_31gb.81_operating_instructions_2"/><text:bookmark-end text:name="amc_31gb.81_operating_instructions"/></text:h>
      <text:p text:style-name="Text_20_body"><text:span text:style-name="Emphasis">ED Decision 2011/012/R</text:span></text:p>
      <text:list text:style-name="Numbering_20_1" text:continue-numbering="false">
        <text:list-item>
          <text:p text:style-name="Numbering_20_1_Content_First"> It is recommended that the Specimen Flight Manual of CS-22 (AMC 22.1581) be used as guidance in the creation of a Balloon Flight Manual.</text:p>
        </text:list-item>
        <text:list-item>
          <text:p text:style-name="Numbering_20_1_Content"> Each part of the Flight Manual that is required to be approved needs to be segregated, identified and clearly distinguished from each unapproved part of that manual.</text:p>
        </text:list-item>
        <text:list-item>
          <text:p text:style-name="Numbering_20_1_Content"> A comprehensive list of approved basket and envelope configurations needs to be provided for each balloon model to enable operators, inspectors, etc. to easily establish an item’s acceptability.</text:p>
        </text:list-item>
        <text:list-item>
          <text:p text:style-name="Numbering_20_1_Content"> If applicable, the operating limitations, normal and emergency procedures need to include procedures and limitations for tethered flight. These procedures and limitations need to include:</text:p>
          <text:list text:style-name="Numbering_20_1">
            <text:list-item>
              <text:p text:style-name="Numbering_20_1_Content"> site selection, layout and assembly,</text:p>
            </text:list-item>
            <text:list-item>
              <text:p text:style-name="Numbering_20_1_Content"> the maximum wind speed and meteorological conditions for tethered operation,</text:p>
            </text:list-item>
            <text:list-item>
              <text:p text:style-name="Numbering_20_1_Content"> the MTOM (if different from free flight),</text:p>
            </text:list-item>
            <text:list-item>
              <text:p text:style-name="Numbering_20_1_Content"> the maximum height of the tether,</text:p>
            </text:list-item>
            <text:list-item>
              <text:p text:style-name="Numbering_20_1_Content"> the minimum strength of ropes, rigging, etc.,</text:p>
            </text:list-item>
            <text:list-item>
              <text:p text:style-name="Numbering_20_1_Content_Last"> limitations on occupancy (if applicable).</text:p>
            </text:list-item>
          </text:list>
        </text:list-item>
      </text:list>
      <text:h text:style-name="Heading_20_2" text:outline-level="2"><text:bookmark-start text:name="__RefHeading___amc_31gb.81_b_2_operating_instructions_3"/><text:bookmark-start text:name="amc_31gb.81_b_2_operating_instructions"/>AMC 31GB.81(b)(2) Operating instructions<text:bookmark-end text:name="__RefHeading___amc_31gb.81_b_2_operating_instructions_3"/><text:bookmark-end text:name="amc_31gb.81_b_2_operating_instructions"/></text:h>
      <text:p text:style-name="Text_20_body"><text:span text:style-name="Emphasis">ED Decision 2011/012/R</text:span></text:p>
      <text:p text:style-name="Text_20_body">The operating procedures should contain instructions necessary for the safe operation of the balloon.
In particular, mitigating measures for risks of that specific type of balloon should be included.
Examples are safety instructions for flying, filling or deflating envelopes using a flammable or
poisonous gas as lifting gas.</text:p>
      <text:p text:style-name="Text_20_body">Operating procedures need to provide empty mass information required by <text:a xlink:type="simple" xlink:href="https://www.balloonwiki.org/luftrecht/doku.php/en/cs31gb/16" text:style-name="Internet_20_link" text:visited-style-name="Visited_20_Internet_20_Link">CS 31GB.16</text:a> in an unambiguous manner that will allow the verification of the balloon’s mass limitations before flight.</text:p>
      <text:h text:style-name="Heading_20_2" text:outline-level="2"><text:bookmark-start text:name="__RefHeading___amc_31gb.81_c_operating_instructions_4"/><text:bookmark-start text:name="amc_31gb.81_c_operating_instructions"/>AMC 31GB.81(c) Operating instructions<text:bookmark-end text:name="__RefHeading___amc_31gb.81_c_operating_instructions_4"/><text:bookmark-end text:name="amc_31gb.81_c_operating_instructions"/></text:h>
      <text:p text:style-name="Text_20_body"><text:span text:style-name="Emphasis">ED Decision 2011/012/R</text:span></text:p>
      <text:p text:style-name="Text_20_body">The operating limitations, normal and emergency procedures need to be available to the pilot during
operation by providing the specific sections of the flight manual or by other means (e.g. placards, quick
reference cards) that effectively accomplish the purpose.</text:p>
      <text:p text:style-name="Text_20_body">→ <text:a xlink:type="simple" xlink:href="https://www.balloonwiki.org/luftrecht/doku.php/en/cs31gb/82" text:style-name="Internet_20_link" text:visited-style-name="Visited_20_Internet_20_Link">CS 31GB.8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8:21</meta:creation-date>
    <dc:creator>Generated</dc:creator>
    <dc:date>2025-04-04T08::38:21</dc:date>
    <dc:language>en-US</dc:language>
    <meta:editing-cycles>1</meta:editing-cycles>
    <meta:editing-duration>PT0S</meta:editing-duration>
    <dc:title>en:cs31gb:81</dc:title>
  </office:meta>
</office:document-meta>
</file>