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67"/><text:bookmark-start text:name="__RefHeading___cs_31gb.67_tethered_flight_1"/><text:bookmark-start text:name="cs_31gb.67_tethered_flight"/>CS 31GB.67 Tethered flight<text:bookmark-end text:name="__RefHeading___cs_31gb.67_tethered_flight_1"/><text:bookmark-end text:name="cs_31gb.67_tethered_flight"/></text:h>
      <text:p text:style-name="Text_20_body"><text:span text:style-name="Emphasis">ED Decision 2011/012/R</text:span></text:p>
      <text:p text:style-name="Text_20_body">The pilot must be provided with an indication that any applicable limitations for tethered flight are
being, or have been reached.</text:p>
      <text:h text:style-name="Heading_20_2" text:outline-level="2"><text:bookmark-start text:name="__RefHeading___amc_31gb.67_tethered_flight_2"/><text:bookmark-start text:name="amc_31gb.67_tethered_flight"/>AMC 31GB.67 Tethered flight<text:bookmark-end text:name="__RefHeading___amc_31gb.67_tethered_flight_2"/><text:bookmark-end text:name="amc_31gb.67_tethered_flight"/></text:h>
      <text:p text:style-name="Text_20_body"><text:span text:style-name="Emphasis">ED Decision 2011/012/R</text:span></text:p>
      <text:p text:style-name="Text_20_body">The inclusion of an appropriate device or instrument (rated ‘weak link’, hand held anemometer,
windsock, etc.) to provide the pilot with an attention-getting indication of the balloon’s tethering
limitation, is considered compliant with <text:a xlink:type="simple" xlink:href="#en:cs31gb:67" text:style-name="Local_20_link" text:visited-style-name="Visited_20_Local_20_Link">CS 31GB.67</text:a>.</text:p>
      <text:p text:style-name="Text_20_body">→ <text:a xlink:type="simple" xlink:href="https://www.balloonwiki.org/luftrecht/doku.php/en/cs31gb/71" text:style-name="Internet_20_link" text:visited-style-name="Visited_20_Internet_20_Link">CS 31GB.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3:40</meta:creation-date>
    <dc:creator>Generated</dc:creator>
    <dc:date>2025-04-04T09::03:40</dc:date>
    <dc:language>en-US</dc:language>
    <meta:editing-cycles>1</meta:editing-cycles>
    <meta:editing-duration>PT0S</meta:editing-duration>
    <dc:title>en:cs31gb:67</dc:title>
  </office:meta>
</office:document-meta>
</file>