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59"/><text:bookmark-start text:name="__RefHeading___cs_31gb.59_baskets_1"/><text:bookmark-start text:name="cs_31gb.59_baskets"/>CS 31GB.59 Baskets<text:bookmark-end text:name="__RefHeading___cs_31gb.59_baskets_1"/><text:bookmark-end text:name="cs_31gb.59_baskets"/></text:h>
      <text:p text:style-name="Text_20_body"><text:span text:style-name="Emphasis">ED Decision 2011/012/R</text:span></text:p>
      <text:list text:style-name="Numbering_20_1" text:continue-numbering="false">
        <text:list-item>
          <text:p text:style-name="Numbering_20_1_Content_First"> The basket may not rotate independently of the envelope unless:</text:p>
          <text:list text:style-name="Numbering_20_1">
            <text:list-item>
              <text:p text:style-name="Numbering_20_1_Content"> the rotation is under control of the pilot; and</text:p>
            </text:list-item>
            <text:list-item>
              <text:p text:style-name="Numbering_20_1_Content"> entanglement of operating lines is prevented.</text:p>
            </text:list-item>
          </text:list>
        </text:list-item>
        <text:list-item>
          <text:p text:style-name="Numbering_20_1_Content"> Each projecting object on the basket, that could cause injury to the occupants, must be padded.</text:p>
        </text:list-item>
        <text:list-item>
          <text:p text:style-name="Numbering_20_1_Content"> Occupants of a basket must be protected during hard or fast landings against:</text:p>
          <text:list text:style-name="Numbering_20_1">
            <text:list-item>
              <text:p text:style-name="Numbering_20_1_Content"> falling from the basket;</text:p>
            </text:list-item>
            <text:list-item>
              <text:p text:style-name="Numbering_20_1_Content"> serious injuries.</text:p>
            </text:list-item>
          </text:list>
        </text:list-item>
        <text:list-item>
          <text:p text:style-name="Numbering_20_1_Content"> When more than six occupants are carried, the basket must be divided into compartments, each containing not more than six occupants.</text:p>
        </text:list-item>
        <text:list-item>
          <text:p text:style-name="Numbering_20_1_Content"> Where basket proportions and compartmentation are such that more than one occupant may fall on top of another during landing, there must be means to minimise this possibility.</text:p>
        </text:list-item>
        <text:list-item>
          <text:p text:style-name="Numbering_20_1_Content"> Reasonable space must be provided for all occupants, with regard to both comfort during the flight and to safety during the landing.</text:p>
        </text:list-item>
        <text:list-item>
          <text:p text:style-name="Numbering_20_1_Content"> The space for the pilot must provide unobstructed operation in all flight phases.</text:p>
        </text:list-item>
        <text:list-item>
          <text:p text:style-name="Numbering_20_1_Content"> There must be hand holds for each occupant.</text:p>
        </text:list-item>
        <text:list-item>
          <text:p text:style-name="Numbering_20_1_Content"> Means must be provided to allow drainage of vapour or liquid from the bottom of the basket.</text:p>
        </text:list-item>
        <text:list-item>
          <text:p text:style-name="Numbering_20_1_Content"> The load-bearing parts (e.g. ropes or cables) of the suspension system must be protected against damage in normal service.</text:p>
        </text:list-item>
        <text:list-item>
          <text:p text:style-name="Numbering_20_1_Content"> The basket floor must not project beyond the sidewalls.</text:p>
        </text:list-item>
        <text:list-item>
          <text:p text:style-name="Numbering_20_1_Content_Last"> Limitations on the occupancy and configuration of the basket must be provided in the Flight</text:p>
        </text:list-item>
      </text:list>
      <text:p text:style-name="Text_20_body">Manual. (See <text:a xlink:type="simple" xlink:href="https://www.balloonwiki.org/luftrecht/doku.php/en/cs31gb/81" text:style-name="Internet_20_link" text:visited-style-name="Visited_20_Internet_20_Link">CS 31GB.81</text:a>).</text:p>
      <text:h text:style-name="Heading_20_2" text:outline-level="2"><text:bookmark-start text:name="__RefHeading___amc_31gb.59_a_baskets_2"/><text:bookmark-start text:name="amc_31gb.59_a_baskets"/>AMC 31GB.59(a) Baskets<text:bookmark-end text:name="__RefHeading___amc_31gb.59_a_baskets_2"/><text:bookmark-end text:name="amc_31gb.59_a_baskets"/></text:h>
      <text:p text:style-name="Text_20_body"><text:span text:style-name="Emphasis">ED Decision 2011/012/R</text:span></text:p>
      <text:p text:style-name="Text_20_body">The purpose of this subparagraph is to prevent entanglement of operating lines due to uncontrolled
rotation.</text:p>
      <text:p text:style-name="Text_20_body">It should be noted that uncontrolled rotation may also occur during landings with basket tip-over if
the plan view of the basket floor is circular or more than hexagonal.</text:p>
      <text:h text:style-name="Heading_20_2" text:outline-level="2"><text:bookmark-start text:name="__RefHeading___amc_31gb.59_c_baskets_3"/><text:bookmark-start text:name="amc_31gb.59_c_baskets"/>AMC 31GB.59(c) Baskets<text:bookmark-end text:name="__RefHeading___amc_31gb.59_c_baskets_3"/><text:bookmark-end text:name="amc_31gb.59_c_baskets"/></text:h>
      <text:p text:style-name="Text_20_body"><text:span text:style-name="Emphasis">ED Decision 2011/012/R</text:span></text:p>
      <text:p text:style-name="Text_20_body">An internal height of the basket of 1.10 m, protecting the occupants carried from falling from the
basket, is considered compliant to this requirement.</text:p>
      <text:h text:style-name="Heading_20_2" text:outline-level="2"><text:bookmark-start text:name="__RefHeading___amc_31gb.59_e_baskets_4"/><text:bookmark-start text:name="amc_31gb.59_e_baskets"/>AMC 31GB.59(e) Baskets<text:bookmark-end text:name="__RefHeading___amc_31gb.59_e_baskets_4"/><text:bookmark-end text:name="amc_31gb.59_e_baskets"/></text:h>
      <text:p text:style-name="Text_20_body"><text:span text:style-name="Emphasis">ED Decision 2011/012/R</text:span></text:p>
      <text:p text:style-name="Text_20_body">Alignment of the basket for landing using a drag rope or an equivalent feature and Flight Manual instructions specifying that the basket should be aligned to land on one of its longer sides can be used
to show compliance to this requirement. No more than two occupants may be positioned in the landing direction without means to prevent them from falling on top of each other.</text:p>
      <text:h text:style-name="Heading_20_2" text:outline-level="2"><text:bookmark-start text:name="__RefHeading___amc_31gb.59_f_baskets_5"/><text:bookmark-start text:name="amc_31gb.59_f_baskets"/>AMC 31GB.59(f) Baskets<text:bookmark-end text:name="__RefHeading___amc_31gb.59_f_baskets_5"/><text:bookmark-end text:name="amc_31gb.59_f_baskets"/></text:h>
      <text:p text:style-name="Text_20_body"><text:span text:style-name="Emphasis">ED Decision 2011/012/R</text:span></text:p>
      <text:p text:style-name="Text_20_body">Unless otherwise justified on safety grounds, a minimum figure of between 0.25 m² and 0.3 m² plan
area should be used for each standing occupant, with proper account being taken of the specified size,
number and position of equipment when applying this figure. There needs to be enough space
provided for passengers to take a brace position for landing. The Agency should be consulted in cases
where a basket’s shape or compartmentation makes the measurement of this figure subjective.</text:p>
      <text:h text:style-name="Heading_20_2" text:outline-level="2"><text:bookmark-start text:name="__RefHeading___amc_31gb.59_h_baskets_6"/><text:bookmark-start text:name="amc_31gb.59_h_baskets"/>AMC 31GB.59(h) Baskets<text:bookmark-end text:name="__RefHeading___amc_31gb.59_h_baskets_6"/><text:bookmark-end text:name="amc_31gb.59_h_baskets"/></text:h>
      <text:p text:style-name="Text_20_body"><text:span text:style-name="Emphasis">ED Decision 2011/012/R</text:span></text:p>
      <text:p text:style-name="Text_20_body">Handholds need to be provided as an obvious means for the occupants to safely hold on to during a
landing. The location or design of the handholds need to provide protection of the hands from impact
during a landing.</text:p>
      <text:h text:style-name="Heading_20_2" text:outline-level="2"><text:bookmark-start text:name="__RefHeading___amc_31gb.59_l_baskets_7"/><text:bookmark-start text:name="amc_31gb.59_l_baskets"/>AMC 31GB.59(l) Baskets<text:bookmark-end text:name="__RefHeading___amc_31gb.59_l_baskets_7"/><text:bookmark-end text:name="amc_31gb.59_l_baskets"/></text:h>
      <text:p text:style-name="Text_20_body"><text:span text:style-name="Emphasis">ED Decision 2011/012/R</text:span></text:p>
      <text:p text:style-name="Text_20_body">→ <text:a xlink:type="simple" xlink:href="https://www.balloonwiki.org/luftrecht/doku.php/en/cs31gb/61" text:style-name="Internet_20_link" text:visited-style-name="Visited_20_Internet_20_Link">CS 31GB.6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8</meta:creation-date>
    <dc:creator>Generated</dc:creator>
    <dc:date>2025-04-04T09::04:48</dc:date>
    <dc:language>en-US</dc:language>
    <meta:editing-cycles>1</meta:editing-cycles>
    <meta:editing-duration>PT0S</meta:editing-duration>
    <dc:title>en:cs31gb:59</dc:title>
  </office:meta>
</office:document-meta>
</file>