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57"/><text:bookmark-start text:name="__RefHeading___cs_31gb.57_control_cords_1"/><text:bookmark-start text:name="cs_31gb.57_control_cords"/>CS 31GB.57 Control cords<text:bookmark-end text:name="__RefHeading___cs_31gb.57_control_cords_1"/><text:bookmark-end text:name="cs_31gb.57_control_cords"/></text:h>
      <text:p text:style-name="Text_20_body"><text:span text:style-name="Emphasis">ED Decision 2011/012/R</text:span></text:p>
      <text:list text:style-name="Numbering_20_1" text:continue-numbering="false">
        <text:list-item>
          <text:p text:style-name="Numbering_20_1_Content_First"> General</text:p>
          <text:list text:style-name="Numbering_20_1">
            <text:list-item>
              <text:p text:style-name="Numbering_20_1_Content"> All control cords used for flight control must be designed and installed to preclude entanglement.</text:p>
            </text:list-item>
            <text:list-item>
              <text:p text:style-name="Numbering_20_1_Content"> The function of control cords should be identified to the pilot and marked in accordance with paragraph (b), (c) and (d) if applicable.</text:p>
            </text:list-item>
            <text:list-item>
              <text:p text:style-name="Numbering_20_1_Content"> The maximum force required for their operation must not exceed 340 N.</text:p>
            </text:list-item>
            <text:list-item>
              <text:p text:style-name="Numbering_20_1_Content"> All control cords used for flight control must be long enough to allow for an increase of at least 10% in the vertical dimension of the envelope.</text:p>
            </text:list-item>
          </text:list>
        </text:list-item>
        <text:list-item>
          <text:p text:style-name="Numbering_20_1_Content"> Arming cords<text:line-break/><text:line-break/>If an arming device is employed to prevent inadvertent operation of an irreversible control, the part of the cord to be handled by the pilot must be coloured with yellow and black bands.</text:p>
        </text:list-item>
        <text:list-item>
          <text:p text:style-name="Numbering_20_1_Content"> Venting cords</text:p>
          <text:list text:style-name="Numbering_20_1">
            <text:list-item>
              <text:p text:style-name="Numbering_20_1_Content"> If a venting cord is used to allow controlled release of the lifting gas and the vent can be resealed in flight, the part of the cord to be handled by the pilot must be coloured with red and white bands.</text:p>
            </text:list-item>
            <text:list-item>
              <text:p text:style-name="Numbering_20_1_Content"> If a further cord is required to reseal any vent, the part of the cord handled by the pilot must be coloured white.</text:p>
            </text:list-item>
          </text:list>
        </text:list-item>
        <text:list-item>
          <text:p text:style-name="Numbering_20_1_Content"> Rapid or emergency deflation cords</text:p>
          <text:list text:style-name="Numbering_20_1">
            <text:list-item>
              <text:p text:style-name="Numbering_20_1_Content"> If a cord is used for rapid or emergency deflation of the envelope and the device cannot be resealed in flight, the part of the cord to be handled by the pilot must be coloured red.</text:p>
            </text:list-item>
            <text:list-item>
              <text:p text:style-name="Numbering_20_1_Content_Last"> In addition to the force requirement of 31GB.57(a)(3) above, the force required to operate an emergency deflation cord must not be less than 110 N.</text:p>
            </text:list-item>
          </text:list>
        </text:list-item>
      </text:list>
      <text:p text:style-name="Text_20_body">→ <text:a xlink:type="simple" xlink:href="https://www.balloonwiki.org/luftrecht/doku.php/en/cs31gb/59" text:style-name="Internet_20_link" text:visited-style-name="Visited_20_Internet_20_Link">CS 31GB.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18</meta:creation-date>
    <dc:creator>Generated</dc:creator>
    <dc:date>2025-04-04T08::38:18</dc:date>
    <dc:language>en-US</dc:language>
    <meta:editing-cycles>1</meta:editing-cycles>
    <meta:editing-duration>PT0S</meta:editing-duration>
    <dc:title>en:cs31gb:57</dc:title>
  </office:meta>
</office:document-meta>
</file>