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55"/><text:bookmark-start text:name="__RefHeading___cs_31gb.55_rapid_deflation_means_1"/><text:bookmark-start text:name="cs_31gb.55_rapid_deflation_means"/>CS 31GB.55 Rapid deflation means<text:bookmark-end text:name="__RefHeading___cs_31gb.55_rapid_deflation_means_1"/><text:bookmark-end text:name="cs_31gb.55_rapid_deflation_means"/></text:h>
      <text:p text:style-name="Text_20_body"><text:span text:style-name="Emphasis">ED Decision 2011/012/R</text:span></text:p>
      <text:list text:style-name="Numbering_20_1" text:continue-numbering="false">
        <text:list-item>
          <text:p text:style-name="Numbering_20_1_Content_First"> The envelope must have means to allow for rapid deflation after landing. The system must be designed to minimise the possibility of inadvertent operation. If a system other than a manual system is used, the reliability of the system used must be substantiated.</text:p>
        </text:list-item>
        <text:list-item>
          <text:p text:style-name="Numbering_20_1_Content_Last"> If a balloon is equipped with a lateral rapid deflation means, a device must be installed to align the balloon during landing in order to turn the rapid deflation means into its designated position.</text:p>
        </text:list-item>
      </text:list>
      <text:h text:style-name="Heading_20_2" text:outline-level="2"><text:bookmark-start text:name="__RefHeading___amc_31gb.55_a_rapid_deflation_means_2"/><text:bookmark-start text:name="amc_31gb.55_a_rapid_deflation_means"/>AMC 31GB.55(a) Rapid deflation means<text:bookmark-end text:name="__RefHeading___amc_31gb.55_a_rapid_deflation_means_2"/><text:bookmark-end text:name="amc_31gb.55_a_rapid_deflation_means"/></text:h>
      <text:p text:style-name="Text_20_body"><text:span text:style-name="Emphasis">ED Decision 2011/012/R</text:span></text:p>
      <text:p text:style-name="Text_20_body">A deflation is considered as ‘rapid’ if after a touchdown the balloon envelope is adequately prevented
from ‘sailing’ and being dragged too much over the ground by the wind.</text:p>
      <text:h text:style-name="Heading_20_2" text:outline-level="2"><text:bookmark-start text:name="__RefHeading___amc_31gb.55_b_rapid_deflation_means_3"/><text:bookmark-start text:name="amc_31gb.55_b_rapid_deflation_means"/>AMC 31GB.55(b) Rapid deflation means<text:bookmark-end text:name="__RefHeading___amc_31gb.55_b_rapid_deflation_means_3"/><text:bookmark-end text:name="amc_31gb.55_b_rapid_deflation_means"/></text:h>
      <text:p text:style-name="Text_20_body"><text:span text:style-name="Emphasis">ED Decision 2011/012/R</text:span></text:p>
      <text:p text:style-name="Text_20_body">The installation of a drag rope is considered as a suitable device to align the balloon during landing in
the sense of this subparagraph.</text:p>
      <text:p text:style-name="Text_20_body">→ <text:a xlink:type="simple" xlink:href="https://www.balloonwiki.org/luftrecht/doku.php/en/cs31gb/57" text:style-name="Internet_20_link" text:visited-style-name="Visited_20_Internet_20_Link">CS 31GB.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3:40</meta:creation-date>
    <dc:creator>Generated</dc:creator>
    <dc:date>2025-04-04T09::03:40</dc:date>
    <dc:language>en-US</dc:language>
    <meta:editing-cycles>1</meta:editing-cycles>
    <meta:editing-duration>PT0S</meta:editing-duration>
    <dc:title>en:cs31gb:55</dc:title>
  </office:meta>
</office:document-meta>
</file>