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s31gb:51"/><text:bookmark-start text:name="__RefHeading___cs_31gb.51_disposable_ballast_1"/><text:bookmark-start text:name="cs_31gb.51_disposable_ballast"/>CS 31GB.51 Disposable ballast<text:bookmark-end text:name="__RefHeading___cs_31gb.51_disposable_ballast_1"/><text:bookmark-end text:name="cs_31gb.51_disposable_ballast"/></text:h>
      <text:p text:style-name="Text_20_body"><text:span text:style-name="Emphasis">ED Decision 2011/012/R</text:span></text:p>
      <text:list text:style-name="Numbering_20_1" text:continue-numbering="false">
        <text:list-item>
          <text:p text:style-name="Numbering_20_1_Content_First"> Disposable ballast must have means for safe storage and release. (See also <text:a xlink:type="simple" xlink:href="https://www.balloonwiki.org/luftrecht/doku.php/en/cs31gb/27" text:style-name="Internet_20_link" text:visited-style-name="Visited_20_Internet_20_Link">CS 31GB.27(e)</text:a>)</text:p>
        </text:list-item>
        <text:list-item>
          <text:p text:style-name="Numbering_20_1_Content_Last"> A minimum amount of ballast must be defined and reserved for the final landing which is sufficient (when jettisoned) to reduce the speed of descent to an acceptable value. The minimum ballast must be provided in the Flight Manual. (See <text:a xlink:type="simple" xlink:href="https://www.balloonwiki.org/luftrecht/doku.php/en/cs31gb/81" text:style-name="Internet_20_link" text:visited-style-name="Visited_20_Internet_20_Link">CS 31GB.81(b)(2)</text:a>)</text:p>
        </text:list-item>
      </text:list>
      <text:h text:style-name="Heading_20_2" text:outline-level="2"><text:bookmark-start text:name="__RefHeading___amc_31gb.51_disposable_ballast_2"/><text:bookmark-start text:name="amc_31gb.51_disposable_ballast"/>AMC 31GB.51 Disposable Ballast<text:bookmark-end text:name="__RefHeading___amc_31gb.51_disposable_ballast_2"/><text:bookmark-end text:name="amc_31gb.51_disposable_ballast"/></text:h>
      <text:p text:style-name="Text_20_body"><text:span text:style-name="Emphasis">ED Decision 2011/012/R</text:span></text:p>
      <text:p text:style-name="Text_20_body">Ballast material should be easily transferred, disposed of and dissipated. Means need to be provided
to prevent freezing and/or blocking the release of the ballast material. The material should not pollute
the environment.</text:p>
      <text:p text:style-name="Text_20_body">Dry sand is a well-proven material and is considered as suitable in the sense of this paragraph and this
AMC.</text:p>
      <text:p text:style-name="Text_20_body">The disposable ballast may be necessary for the pilot to perform the flight path management. The pre-
take-off decision on the amount of disposable ballast should be left to the pilot as it is dependent on
the flight task, the weather, etc.</text:p>
      <text:p text:style-name="Text_20_body">A minimum ballast quantity is considered sufficient if, when jettisoned, it stops a descent speed of
4 m/s.</text:p>
      <text:p text:style-name="Text_20_body"><text:span text:style-name="underline">Note:</text:span> The shape and drag of the envelope can have an effect on minimum descent speed, resulting in
a minimum descent speed above 4 m/s.</text:p>
      <text:p text:style-name="Text_20_body">→ <text:a xlink:type="simple" xlink:href="https://www.balloonwiki.org/luftrecht/doku.php/en/cs31gb/53" text:style-name="Internet_20_link" text:visited-style-name="Visited_20_Internet_20_Link">CS 31GB.5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33:23</meta:creation-date>
    <dc:creator>Generated</dc:creator>
    <dc:date>2025-04-04T08::33:23</dc:date>
    <dc:language>en-US</dc:language>
    <meta:editing-cycles>1</meta:editing-cycles>
    <meta:editing-duration>PT0S</meta:editing-duration>
    <dc:title>en:cs31gb:51</dc:title>
  </office:meta>
</office:document-meta>
</file>