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49"/><text:bookmark-start text:name="__RefHeading___cs_31gb.49_control_systems_1"/><text:bookmark-start text:name="cs_31gb.49_control_systems"/>CS 31GB.49 Control systems<text:bookmark-end text:name="__RefHeading___cs_31gb.49_control_systems_1"/><text:bookmark-end text:name="cs_31gb.49_control_systems"/></text:h>
      <text:p text:style-name="Text_20_body"><text:span text:style-name="Emphasis">ED Decision 2011/012/R</text:span></text:p>
      <text:list text:style-name="Numbering_20_1" text:continue-numbering="false">
        <text:list-item>
          <text:p text:style-name="Numbering_20_1_Content_First"> Each control must operate easily, smoothly, and positively enough to allow proper performance of its functions. Controls must be so arranged and identified to prevent confusion and inadvertent operation.</text:p>
        </text:list-item>
        <text:list-item>
          <text:p text:style-name="Numbering_20_1_Content"> Each control system and operating device must be designed and installed in a manner that will prevent jamming, chafing, or unintended interference from passengers or loose items of equipment. The elements of the control system must have design features or must be distinctly and permanently marked to minimise the possibility of incorrect assembly that could result in malfunctioning of the control system.</text:p>
        </text:list-item>
        <text:list-item>
          <text:p text:style-name="Numbering_20_1_Content"> The envelope must be protected against bursting using a valve or appendix.</text:p>
        </text:list-item>
        <text:list-item>
          <text:p text:style-name="Numbering_20_1_Content_Last"> There must be a valve to control the flight of the balloon. Proof of its reliable operation must be provided.</text:p>
        </text:list-item>
      </text:list>
      <text:h text:style-name="Heading_20_2" text:outline-level="2"><text:bookmark-start text:name="__RefHeading___amc_31gb.49_c_control_systems_2"/><text:bookmark-start text:name="amc_31gb.49_c_control_systems"/>AMC 31GB.49(c) Control systems<text:bookmark-end text:name="__RefHeading___amc_31gb.49_c_control_systems_2"/><text:bookmark-end text:name="amc_31gb.49_c_control_systems"/></text:h>
      <text:p text:style-name="Text_20_body"><text:span text:style-name="Emphasis">ED Decision 2011/012/R</text:span></text:p>
      <text:p text:style-name="Text_20_body">The envelope is protected against bursting when it is equipped with an appendix or valve that can
automatically release gas at the rate of at least 3% of the total volume per minute at the balloon’s
maximum operating pressure. The appendix or valve should be designed to prevent possible blockage
during flight due to e.g. freezing, jamming or a reduction of the outflow opening due to deflection of
the envelope and/or the outflow opening.</text:p>
      <text:p text:style-name="Text_20_body">→ <text:a xlink:type="simple" xlink:href="https://www.balloonwiki.org/luftrecht/doku.php/en/cs31gb/51" text:style-name="Internet_20_link" text:visited-style-name="Visited_20_Internet_20_Link">CS 31GB.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59:57</meta:creation-date>
    <dc:creator>Generated</dc:creator>
    <dc:date>2025-04-04T08::59:57</dc:date>
    <dc:language>en-US</dc:language>
    <meta:editing-cycles>1</meta:editing-cycles>
    <meta:editing-duration>PT0S</meta:editing-duration>
    <dc:title>en:cs31gb:49</dc:title>
  </office:meta>
</office:document-meta>
</file>