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39"/><text:bookmark-start text:name="__RefHeading___cs_31gb.39_protection_of_parts_1"/><text:bookmark-start text:name="cs_31gb.39_protection_of_parts"/>CS 31GB.39 Protection of parts<text:bookmark-end text:name="__RefHeading___cs_31gb.39_protection_of_parts_1"/><text:bookmark-end text:name="cs_31gb.39_protection_of_parts"/></text:h>
      <text:p text:style-name="Text_20_body"><text:span text:style-name="Emphasis">ED Decision 2011/012/R</text:span></text:p>
      <text:p text:style-name="Text_20_body">Parts, the failure of which could adversely affect safety, must be suitably protected against
deterioration or loss of strength in service due to weathering, corrosion, heat, abrasion, ground
handling, ground transport, flight conditions or other causes.</text:p>
      <text:h text:style-name="Heading_20_2" text:outline-level="2"><text:bookmark-start text:name="__RefHeading___amc_31gb.39_protection_of_parts_2"/><text:bookmark-start text:name="amc_31gb.39_protection_of_parts"/>AMC 31GB.39 Protection of parts<text:bookmark-end text:name="__RefHeading___amc_31gb.39_protection_of_parts_2"/><text:bookmark-end text:name="amc_31gb.39_protection_of_parts"/></text:h>
      <text:p text:style-name="Text_20_body"><text:span text:style-name="Emphasis">ED Decision 2011/012/R</text:span></text:p>
      <text:p text:style-name="Text_20_body">Suspension system cables and components manufactured from stainless steels (corrosion resistant
steels) are considered compliant with this requirement.</text:p>
      <text:p text:style-name="Text_20_body">To ensure the suitable protection of parts against deterioration or loss of strength, it is permissible to
rely on instructions for continued airworthiness (e.g. recommended inspections or mandatory
replacement of parts) (see also <text:a xlink:type="simple" xlink:href="https://www.balloonwiki.org/luftrecht/doku.php/en/cs31gb/82" text:style-name="Internet_20_link" text:visited-style-name="Visited_20_Internet_20_Link">CS 31GB.82</text:a>).</text:p>
      <text:p text:style-name="Text_20_body">→ <text:a xlink:type="simple" xlink:href="https://www.balloonwiki.org/luftrecht/doku.php/en/cs31gb/41" text:style-name="Internet_20_link" text:visited-style-name="Visited_20_Internet_20_Link">CS 31GB.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8:19</meta:creation-date>
    <dc:creator>Generated</dc:creator>
    <dc:date>2025-04-04T08::38:19</dc:date>
    <dc:language>en-US</dc:language>
    <meta:editing-cycles>1</meta:editing-cycles>
    <meta:editing-duration>PT0S</meta:editing-duration>
    <dc:title>en:cs31gb:39</dc:title>
  </office:meta>
</office:document-meta>
</file>