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gb:35"/><text:bookmark-start text:name="__RefHeading___cs_31gb.35_fabrication_methods_1"/><text:bookmark-start text:name="cs_31gb.35_fabrication_methods"/>CS 31GB.35 Fabrication methods<text:bookmark-end text:name="__RefHeading___cs_31gb.35_fabrication_methods_1"/><text:bookmark-end text:name="cs_31gb.35_fabrication_methods"/></text:h>
      <text:p text:style-name="Text_20_body"><text:span text:style-name="Emphasis">ED Decision 2011/012/R</text:span></text:p>
      <text:p text:style-name="Text_20_body">The methods of fabrication used must produce a consistently sound structure. If a fabrication process
requires close control to reach this objective, the process must be performed in accordance with an
approved process specification.</text:p>
      <text:h text:style-name="Heading_20_2" text:outline-level="2"><text:bookmark-start text:name="__RefHeading___amc_31gb.35_fabrication_methods_2"/><text:bookmark-start text:name="amc_31gb.35_fabrication_methods"/>AMC 31GB.35 Fabrication methods<text:bookmark-end text:name="__RefHeading___amc_31gb.35_fabrication_methods_2"/><text:bookmark-end text:name="amc_31gb.35_fabrication_methods"/></text:h>
      <text:p text:style-name="Text_20_body"><text:span text:style-name="Emphasis">ED Decision 2011/012/R</text:span></text:p>
      <text:p text:style-name="Text_20_body">Approved fabrication methods here should be taken as being those produced by the applicant or those meeting internationally recognised standards as defined in the applicable type design data. Fabrication methods should be those contained in documents accepted either specifically by the Agency or by having been prepared by an organisation or person which the Agency accepts has the necessary capabilities.</text:p>
      <text:p text:style-name="Text_20_body">→ <text:a xlink:type="simple" xlink:href="https://www.balloonwiki.org/luftrecht/doku.php/en/cs31gb/37" text:style-name="Internet_20_link" text:visited-style-name="Visited_20_Internet_20_Link">CS 31GB.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8:19</meta:creation-date>
    <dc:creator>Generated</dc:creator>
    <dc:date>2025-04-04T08::38:19</dc:date>
    <dc:language>en-US</dc:language>
    <meta:editing-cycles>1</meta:editing-cycles>
    <meta:editing-duration>PT0S</meta:editing-duration>
    <dc:title>en:cs31gb:35</dc:title>
  </office:meta>
</office:document-meta>
</file>