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2"/><text:bookmark-start text:name="__RefHeading___cs_31gb.2_definitions_1"/><text:bookmark-start text:name="cs_31gb.2_definitions"/>CS 31GB.2 Definitions<text:bookmark-end text:name="__RefHeading___cs_31gb.2_definitions_1"/><text:bookmark-end text:name="cs_31gb.2_definitions"/></text:h>
      <text:p text:style-name="Text_20_body"><text:span text:style-name="Emphasis">ED Decision 2011/012/R</text:span></text:p>
      <text:p text:style-name="Text_20_body">Definition of terms used:</text:p>
      <text:list text:style-name="Numbering_20_1" text:continue-numbering="false">
        <text:list-item>
          <text:p text:style-name="Numbering_20_1_Content_First"> The ‘envelope’ contains the medium which provides the lift.</text:p>
        </text:list-item>
        <text:list-item>
          <text:p text:style-name="Numbering_20_1_Content"> A ‘basket’ is the basket, seat frame or other means suspended beneath the envelope provided for the carriage of the balloon occupants.</text:p>
        </text:list-item>
        <text:list-item>
          <text:p text:style-name="Numbering_20_1_Content"> ‘Disposable ballast’ is the amount of ballast required to be available for flight path management.</text:p>
        </text:list-item>
        <text:list-item>
          <text:p text:style-name="Numbering_20_1_Content"> ‘Tethered flight’ is the temporary restraint of a free balloon whilst in flight for the purposes of conducting an entire flight at a single location.</text:p>
        </text:list-item>
        <text:list-item>
          <text:p text:style-name="Numbering_20_1_Content_Last"> ‘Launch restraint’ is the temporary restraint of a free balloon for the purpose of initiating a free flight.</text:p>
        </text:list-item>
      </text:list>
      <text:p text:style-name="Text_20_body"><text:a xlink:type="simple" xlink:href="https://www.balloonwiki.org/luftrecht/doku.php/en/cs31gb/12" text:style-name="Internet_20_link" text:visited-style-name="Visited_20_Internet_20_Link">CS 31GB.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04</meta:creation-date>
    <dc:creator>Generated</dc:creator>
    <dc:date>2025-04-04T08::36:04</dc:date>
    <dc:language>en-US</dc:language>
    <meta:editing-cycles>1</meta:editing-cycles>
    <meta:editing-duration>PT0S</meta:editing-duration>
    <dc:title>en:cs31gb:2</dc:title>
  </office:meta>
</office:document-meta>
</file>