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16"/><text:bookmark-start text:name="__RefHeading___cs_31gb.16_empty_mass_1"/><text:bookmark-start text:name="cs_31gb.16_empty_mass"/>CS 31GB.16 Empty mass<text:bookmark-end text:name="__RefHeading___cs_31gb.16_empty_mass_1"/><text:bookmark-end text:name="cs_31gb.16_empty_mass"/></text:h>
      <text:p text:style-name="Text_20_body"><text:span text:style-name="Emphasis">ED Decision 2011/012/R</text:span></text:p>
      <text:p text:style-name="Text_20_body">The empty mass must be determined by weighing the balloon with installed equipment but without lifting gas.</text:p>
      <text:h text:style-name="Heading_20_2" text:outline-level="2"><text:bookmark-start text:name="__RefHeading___amc_31gb.16_empty_mass_2"/><text:bookmark-start text:name="amc_31gb.16_empty_mass"/>AMC 31GB.16 Empty mass<text:bookmark-end text:name="__RefHeading___amc_31gb.16_empty_mass_2"/><text:bookmark-end text:name="amc_31gb.16_empty_mass"/></text:h>
      <text:p text:style-name="Text_20_body"><text:span text:style-name="Emphasis">ED Decision 2011/012/R</text:span></text:p>
      <text:p text:style-name="Text_20_body">The equipment and configuration that are included in the empty mass need to be specified. Refer also
to <text:a xlink:type="simple" xlink:href="https://www.balloonwiki.org/luftrecht/doku.php/en/cs31gb/81" text:style-name="Internet_20_link" text:visited-style-name="Visited_20_Internet_20_Link">AMC 31GB.81(b)(2)</text:a>.</text:p>
      <text:p text:style-name="Text_20_body">→ <text:a xlink:type="simple" xlink:href="https://www.balloonwiki.org/luftrecht/doku.php/en/cs31gb/17" text:style-name="Internet_20_link" text:visited-style-name="Visited_20_Internet_20_Link">CS 31GB.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7:08</meta:creation-date>
    <dc:creator>Generated</dc:creator>
    <dc:date>2025-04-04T08::37:08</dc:date>
    <dc:language>en-US</dc:language>
    <meta:editing-cycles>1</meta:editing-cycles>
    <meta:editing-duration>PT0S</meta:editing-duration>
    <dc:title>en:cs31gb:16</dc:title>
  </office:meta>
</office:document-meta>
</file>