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14"/><text:bookmark-start text:name="__RefHeading___cs_31gb.14_mass_limits_1"/><text:bookmark-start text:name="cs_31gb.14_mass_limits"/>CS 31GB.14 Mass limits<text:bookmark-end text:name="__RefHeading___cs_31gb.14_mass_limits_1"/><text:bookmark-end text:name="cs_31gb.14_mass_limits"/></text:h>
      <text:p text:style-name="Text_20_body"><text:span text:style-name="Emphasis">ED Decision 2011/012/R</text:span></text:p>
      <text:p text:style-name="Text_20_body">The range of masses over which the balloon may be safely operated must be established and at least consists of:</text:p>
      <text:list text:style-name="Numbering_20_1" text:continue-numbering="false">
        <text:list-item>
          <text:p text:style-name="Numbering_20_1_Content_First"> maximum mass<text:line-break/><text:line-break/>The maximum mass is the highest mass at which compliance with each applicable requirement of CS-31GB is shown. The maximum mass must be established so that it is not more than the least of:</text:p>
          <text:list text:style-name="Numbering_20_1">
            <text:list-item>
              <text:p text:style-name="Numbering_20_1_Content"> the maximum mass selected for the product;</text:p>
            </text:list-item>
            <text:list-item>
              <text:p text:style-name="Numbering_20_1_Content"> the design maximum mass, which is the highest mass at which each structural loading condition is shown; or</text:p>
            </text:list-item>
            <text:list-item>
              <text:p text:style-name="Numbering_20_1_Content"> the maximum mass at which compliance with each applicable flight requirement is shown.</text:p>
            </text:list-item>
          </text:list>
        </text:list-item>
        <text:list-item>
          <text:p text:style-name="Numbering_20_1_Content_Last"> minimum mass<text:line-break/><text:line-break/>The minimum mass is the lowest mass at which compliance with each applicable flight</text:p>
        </text:list-item>
      </text:list>
      <text:p text:style-name="Text_20_body">requirement is shown.<text:line-break/><text:line-break/>Mass limitation information related to safe operation of the balloon must be included in the Flight Manual. (See <text:a xlink:type="simple" xlink:href="https://www.balloonwiki.org/luftrecht/doku.php/en/cs31gb/81" text:style-name="Internet_20_link" text:visited-style-name="Visited_20_Internet_20_Link">CS 31GB.81(b)(2)</text:a>)</text:p>
      <text:h text:style-name="Heading_20_2" text:outline-level="2"><text:bookmark-start text:name="__RefHeading___amc_31gb.14_a_mass_limits_2"/><text:bookmark-start text:name="amc_31gb.14_a_mass_limits"/>AMC 31GB.14(a) Mass limits<text:bookmark-end text:name="__RefHeading___amc_31gb.14_a_mass_limits_2"/><text:bookmark-end text:name="amc_31gb.14_a_mass_limits"/></text:h>
      <text:p text:style-name="Text_20_body"><text:span text:style-name="Emphasis">ED Decision 2011/012/R</text:span></text:p>
      <text:p text:style-name="Text_20_body">The maximum mass corresponds to the maximum buoyancy. The lift-producing medium is not part of the maximum mass.</text:p>
      <text:h text:style-name="Heading_20_2" text:outline-level="2"><text:bookmark-start text:name="__RefHeading___amc_31gb.14_b_minimum_mass_3"/><text:bookmark-start text:name="amc_31gb.14_b_minimum_mass"/>AMC 31GB.14(b) Minimum mass<text:bookmark-end text:name="__RefHeading___amc_31gb.14_b_minimum_mass_3"/><text:bookmark-end text:name="amc_31gb.14_b_minimum_mass"/></text:h>
      <text:p text:style-name="Text_20_body"><text:span text:style-name="Emphasis">ED Decision 2011/012/R</text:span></text:p>
      <text:p text:style-name="Text_20_body">Minimum mass. The determination of the minimum mass should take into consideration that the controllability of the balloon might be affected by a low internal pressure at low mass.</text:p>
      <text:p text:style-name="Text_20_body">At least the following should be demonstrated:</text:p>
      <text:p text:style-name="Text_20_body">In landing configuration with minimum crew, untaut condition and already disposed minimum ballast, all controls (e.g. parachute, valve, rip panel, control lines, etc.) should have a positive performance
and function easily and smoothly.</text:p>
      <text:p text:style-name="Text_20_body">Note: An untaut condition is a flight with a ‘slack’ envelope and open appendix.</text:p>
      <text:p text:style-name="Text_20_body"><text:a xlink:type="simple" xlink:href="https://www.balloonwiki.org/luftrecht/doku.php/en/cs31gb/16" text:style-name="Internet_20_link" text:visited-style-name="Visited_20_Internet_20_Link">CS 31GB.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2:00</meta:creation-date>
    <dc:creator>Generated</dc:creator>
    <dc:date>2025-04-04T08::32:00</dc:date>
    <dc:language>en-US</dc:language>
    <meta:editing-cycles>1</meta:editing-cycles>
    <meta:editing-duration>PT0S</meta:editing-duration>
    <dc:title>en:cs31gb:14</dc:title>
  </office:meta>
</office:document-meta>
</file>