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s31gb:12"/><text:bookmark-start text:name="__RefHeading___cs_31gb.12_proof_of_compliance_1"/><text:bookmark-start text:name="cs_31gb.12_proof_of_compliance"/>CS 31GB.12 Proof of compliance<text:bookmark-end text:name="__RefHeading___cs_31gb.12_proof_of_compliance_1"/><text:bookmark-end text:name="cs_31gb.12_proof_of_compliance"/></text:h>
      <text:p text:style-name="Text_20_body"><text:span text:style-name="Emphasis">ED Decision 2011/012/R</text:span></text:p>
      <text:p text:style-name="Text_20_body">Each requirement of this Subpart must be met at each mass within the range of loading conditions for
which certification is requested. This must be shown by:</text:p>
      <text:list text:style-name="Numbering_20_1" text:continue-numbering="false">
        <text:list-item>
          <text:p text:style-name="Numbering_20_1_Content_First"> tests upon a balloon of the type for which certification is requested or by calculations based on, and equal in accuracy to, the results of testing; and</text:p>
        </text:list-item>
        <text:list-item>
          <text:p text:style-name="Numbering_20_1_Content_Last"> systematic investigation of each mass if compliance cannot be reasonably inferred from the masses investigated.</text:p>
        </text:list-item>
      </text:list>
      <text:p text:style-name="Text_20_body"><text:a xlink:type="simple" xlink:href="https://www.balloonwiki.org/luftrecht/doku.php/en/cs31gb/14" text:style-name="Internet_20_link" text:visited-style-name="Visited_20_Internet_20_Link">CS 31GB.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00:00</meta:creation-date>
    <dc:creator>Generated</dc:creator>
    <dc:date>2025-04-04T09::00:00</dc:date>
    <dc:language>en-US</dc:language>
    <meta:editing-cycles>1</meta:editing-cycles>
    <meta:editing-duration>PT0S</meta:editing-duration>
    <dc:title>en:cs31gb:12</dc:title>
  </office:meta>
</office:document-meta>
</file>