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pter3:initial-airworthiness"/><text:bookmark-start text:name="__RefHeading___chapter_3_initial_airworthiness_1"/><text:bookmark-start text:name="chapter_3_initial_airworthiness"/>CHAPTER 3 — INITIAL AIRWORTHINESS<text:bookmark-end text:name="__RefHeading___chapter_3_initial_airworthiness_1"/><text:bookmark-end text:name="chapter_3_initial_airworthiness"/></text:h>
      <text:p text:style-name="Text_20_body">As regards Part-21, please refer to the <text:a xlink:type="simple" xlink:href="https://www.easa.europa.eu/document-library/general-publications/easy-access-rules-initial-airworthiness" text:style-name="Internet_20_link" text:visited-style-name="Visited_20_Internet_20_Link">Easy Access Rules for Airworthiness and Environmental
Certification (Regulation (EU) No 748/2012</text:a>).</text:p>
      <text:p text:style-name="Text_20_body"><text:a xlink:type="simple" xlink:href="https://www.balloonwiki.org/luftrecht/doku.php/en/cs31gb/start" text:style-name="Internet_20_link" text:visited-style-name="Visited_20_Internet_20_Link">CS-31GB (INITIAL ISSUE)</text:a></text:p>
      <text:p text:style-name="Text_20_body"><text:a xlink:type="simple" xlink:href="https://www.balloonwiki.org/luftrecht/doku.php/en/cs31hb/start" text:style-name="Internet_20_link" text:visited-style-name="Visited_20_Internet_20_Link">CS-31HB (AMENDMENT 1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4:43</meta:creation-date>
    <dc:creator>Generated</dc:creator>
    <dc:date>2025-04-04T08::24:43</dc:date>
    <dc:language>en-US</dc:language>
    <meta:editing-cycles>1</meta:editing-cycles>
    <meta:editing-duration>PT0S</meta:editing-duration>
    <dc:title>en:chapter3:initial-airworthiness</dc:title>
  </office:meta>
</office:document-meta>
</file>