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pter1:cover-regulation-article5"/><text:bookmark-start text:name="__RefHeading___article_5_entry_into_force_and_application_1"/><text:bookmark-start text:name="article_5_entry_into_force_and_application"/>Article 5 Entry into force and application<text:bookmark-end text:name="__RefHeading___article_5_entry_into_force_and_application_1"/><text:bookmark-end text:name="article_5_entry_into_force_and_application"/></text:h>
      <text:p text:style-name="Text_20_body"><text:span text:style-name="Emphasis">Regulation (EU) 2018/395</text:span></text:p>
      <text:p text:style-name="Text_20_body">This Regulation shall enter into force on the twentieth day following that of its publication in the Official Journal of the European Union.</text:p>
      <text:p text:style-name="Text_20_body">It shall apply from 8 April 2019.</text:p>
      <text:p text:style-name="Text_20_body"><text:span text:style-name="Emphasis">Regulation (EU) 2018/395</text:span></text:p>
      <text:p text:style-name="Text_20_body">Done at Brussels, 13 March 2018.</text:p>
      <text:p text:style-name="Text_20_body">For the Commission</text:p>
      <text:p text:style-name="Text_20_body">The President</text:p>
      <text:p text:style-name="Text_20_body">Jean-Claude JUNCKER</text:p>
      <text:p text:style-name="Text_20_body">→ <text:a xlink:type="simple" xlink:href="https://www.balloonwiki.org/luftrecht/doku.php/en/chapter1/cover-regulation" text:style-name="Internet_20_link" text:visited-style-name="Visited_20_Internet_20_Link">COVER REG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7</meta:creation-date>
    <dc:creator>Generated</dc:creator>
    <dc:date>2025-04-04T08::34:47</dc:date>
    <dc:language>en-US</dc:language>
    <meta:editing-cycles>1</meta:editing-cycles>
    <meta:editing-duration>PT0S</meta:editing-duration>
    <dc:title>en:chapter1:cover-regulation-article5</dc:title>
  </office:meta>
</office:document-meta>
</file>