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pter1:cover-regulation-article4"/><text:bookmark-start text:name="__RefHeading___article_4_transitional_provisions_1"/><text:bookmark-start text:name="article_4_transitional_provisions"/>Article 4 Transitional provisions<text:bookmark-end text:name="__RefHeading___article_4_transitional_provisions_1"/><text:bookmark-end text:name="article_4_transitional_provisions"/></text:h>
      <text:p text:style-name="Text_20_body"><text:span text:style-name="Emphasis">Regulation (EU) 2018/395</text:span></text:p>
      <text:p text:style-name="Text_20_body">Certificates, authorisations and approvals issued to operators of balloons by Member States before
8 April 2019 in accordance with <text:a xlink:type="simple" xlink:href="http://eur-lex.europa.eu/legal-content/EN/TXT/?qid=1499960916767&amp;uri=CELEX:02012R0965-20170322" text:style-name="Internet_20_link" text:visited-style-name="Visited_20_Internet_20_Link">Regulation (EU) No 965/2012</text:a> or in accordance with provisions of national law compliant with Article 10(2), (3) and (5)(b) of Regulation (EU) No 965/2012 shall remain valid until 8 October 2019.</text:p>
      <text:p text:style-name="Text_20_body">Until 8 October 2019, any reference made in this Regulation to a declaration shall also be understood
as a reference to the certificates, authorisations or approvals issued by Member States before 8 April
2019.</text:p>
      <text:p text:style-name="Text_20_body">→ <text:a xlink:type="simple" xlink:href="https://www.balloonwiki.org/luftrecht/doku.php/en/chapter1/cover-regulation-article5" text:style-name="Internet_20_link" text:visited-style-name="Visited_20_Internet_20_Link">Article 5 Entry into force and 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3</meta:creation-date>
    <dc:creator>Generated</dc:creator>
    <dc:date>2025-04-04T08::37:03</dc:date>
    <dc:language>en-US</dc:language>
    <meta:editing-cycles>1</meta:editing-cycles>
    <meta:editing-duration>PT0S</meta:editing-duration>
    <dc:title>en:chapter1:cover-regulation-article4</dc:title>
  </office:meta>
</office:document-meta>
</file>