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pter1:cover-regulation-article3d"/><text:bookmark-start text:name="__RefHeading___article_3d_training_organisations_1"/><text:bookmark-start text:name="article_3d_training_organisations"/>Article 3d Training organisations<text:bookmark-end text:name="__RefHeading___article_3d_training_organisations_1"/><text:bookmark-end text:name="article_3d_training_organisations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Training organisations for pilot licences referred to in Article 1(1) shall comply with the requirements of Article 10a of Regulation (EU) No 1178/2011.</text:p>
        </text:list-item>
        <text:list-item>
          <text:p text:style-name="Numbering_20_1_Content_Last"> Training organisations referred to in paragraph 1 of this Article which hold an approval issued in accordance with Annex VII (Part-ORA) to Regulation (EU) No 1178/2011 or have submitted a declaration in accordance with Annex VIII (Part-DTO) to Regulation (EU) No 1178/2011 before the date of application of this Regulation shall adapt their training programmes, where necessary, by 8 April 2021 at the latest.</text:p>
        </text:list-item>
      </text:list>
      <text:p text:style-name="Text_20_body">→ <text:a xlink:type="simple" xlink:href="https://www.balloonwiki.org/luftrecht/doku.php/en/chapter1/cover-regulation-article4" text:style-name="Internet_20_link" text:visited-style-name="Visited_20_Internet_20_Link">Article 4 Transitional provi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6:07</meta:creation-date>
    <dc:creator>Generated</dc:creator>
    <dc:date>2025-04-04T08::36:07</dc:date>
    <dc:language>en-US</dc:language>
    <meta:editing-cycles>1</meta:editing-cycles>
    <meta:editing-duration>PT0S</meta:editing-duration>
    <dc:title>en:chapter1:cover-regulation-article3d</dc:title>
  </office:meta>
</office:document-meta>
</file>