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hapter1:cover-regulation-article3c"/><text:bookmark-start text:name="__RefHeading___article_3c_credit_for_training_that_commenced_prior_to_the_date_of_application_of_this_regulation_1"/><text:bookmark-start text:name="article_3c_credit_for_training_that_commenced_prior_to_the_date_of_application_of_this_regulation"/>Article 3c Credit for training that commenced prior to the date of application of this Regulation<text:bookmark-end text:name="__RefHeading___article_3c_credit_for_training_that_commenced_prior_to_the_date_of_application_of_this_regulation_1"/><text:bookmark-end text:name="article_3c_credit_for_training_that_commenced_prior_to_the_date_of_application_of_this_regulation"/></text:h>
      <text:p text:style-name="Text_20_body"><text:span text:style-name="Emphasis">Regulation (EU) 2020/357</text:span></text:p>
      <text:list text:style-name="Numbering_20_1" text:continue-numbering="false">
        <text:list-item>
          <text:p text:style-name="Numbering_20_1_Content_First"> In respect of issuing Part-BFCL licences and associated privileges, ratings or certificates in accordance with Annex III (Part-BFCL) to this Regulation, training that commenced prior to the date of application of this Regulation in accordance with Annex I (Part-FCL) to Regulation (EU) No 1178/2011 shall be deemed to comply with the requirements of this Regulation, provided that the BPL is issued by 8 April 2021 at the latest. In that case, the following shall apply:</text:p>
          <text:list text:style-name="Numbering_20_1">
            <text:list-item>
              <text:p text:style-name="Numbering_20_1_Content"> BPL training commenced on balloons representing the hot-air airship class, including the related testing, may be completed on those balloons;</text:p>
            </text:list-item>
            <text:list-item>
              <text:p text:style-name="Numbering_20_1_Content"> training hours completed in the hot-air balloon class in balloons other than group A of that balloon class shall be fully credited towards the requirement in point <text:a xlink:type="simple" xlink:href="https://www.balloonwiki.org/luftrecht/doku.php/en/bfcl/130" text:style-name="Internet_20_link" text:visited-style-name="Visited_20_Internet_20_Link">BFCL.130(b)</text:a> of Annex III.</text:p>
            </text:list-item>
          </text:list>
        </text:list-item>
        <text:list-item>
          <text:p text:style-name="Numbering_20_1_Content"> Training that commenced prior to the date of application of this Regulation or of Annex I (Part-FCL) to Regulation (EU) No 1178/2011, in accordance with Annex 1 to the Chicago Convention, shall be credited for the purposes of issuing Part-BFCL licences on the basis of a credit report established by the Member State in consultation with the European Union Aviation Safety Agency.</text:p>
        </text:list-item>
        <text:list-item>
          <text:p text:style-name="Numbering_20_1_Content_Last"> The credit report referred to in paragraph 2 shall describe the scope of the training, indicate for</text:p>
        </text:list-item>
      </text:list>
      <text:p text:style-name="Text_20_body">which requirements of Part-BFCL credit is given and, if applicable, which requirements applicants need to comply with in order to be issued with a Part-BFCL licence. It shall include copies of all the documents necessary to attest the scope of the training, as well as copies of the national regulations and procedures in accordance with which the training was initiated.</text:p>
      <text:p text:style-name="Text_20_body">→ <text:a xlink:type="simple" xlink:href="https://www.balloonwiki.org/luftrecht/doku.php/en/chapter1/cover-regulation-article3d" text:style-name="Internet_20_link" text:visited-style-name="Visited_20_Internet_20_Link">Article 3d Training organis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6:41</meta:creation-date>
    <dc:creator>Generated</dc:creator>
    <dc:date>2025-04-04T08::26:41</dc:date>
    <dc:language>en-US</dc:language>
    <meta:editing-cycles>1</meta:editing-cycles>
    <meta:editing-duration>PT0S</meta:editing-duration>
    <dc:title>en:chapter1:cover-regulation-article3c</dc:title>
  </office:meta>
</office:document-meta>
</file>