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hapter1:cover-regulation-article3b"/><text:bookmark-start text:name="__RefHeading___article_3b_existing_pilot_licences_and_national_medical_certificates_1"/><text:bookmark-start text:name="article_3b_existing_pilot_licences_and_national_medical_certificates"/>Article 3b Existing pilot licences and national medical certificates<text:bookmark-end text:name="__RefHeading___article_3b_existing_pilot_licences_and_national_medical_certificates_1"/><text:bookmark-end text:name="article_3b_existing_pilot_licences_and_national_medical_certificates"/></text:h>
      <text:p text:style-name="Text_20_body"><text:span text:style-name="Emphasis">Regulation (EU) 2020/357</text:span></text:p>
      <text:list text:style-name="Numbering_20_1" text:continue-numbering="false">
        <text:list-item>
          <text:p text:style-name="Numbering_20_1_Content_First"> Part-FCL licences for balloons and associated privileges, ratings and certificates issued by a Member State before the date of application of this Regulation shall be deemed to have been issued in accordance with this Regulation. Member States shall replace those licences with licences that comply with the format laid down in Annex VI (Part-ARA) to Regulation (EU) No 1178/2011 when they reissue licences for administrative reasons or upon a request of licence holders.</text:p>
        </text:list-item>
        <text:list-item>
          <text:p text:style-name="Numbering_20_1_Content"> When a Member State reissues licences and associated privileges, ratings and certificates in accordance with paragraph 1 of this Article, the Member State shall, as applicable:</text:p>
          <text:list text:style-name="Numbering_20_1">
            <text:list-item>
              <text:p text:style-name="Numbering_20_1_Content"> transfer all privileges already endorsed in Part-FCL licences to the new licence format;</text:p>
            </text:list-item>
            <text:list-item>
              <text:p text:style-name="Numbering_20_1_Content"> convert the privileges for tethered flight or commercial operation associated with a Part-FCL licence into a tethered flight rating or a commercial operation rating in accordance with the provisions of Point BFCL.200 and BFCL.215 of Annex III (Part-BFCL) to this Regulation;</text:p>
            </text:list-item>
            <text:list-item>
              <text:p text:style-name="Numbering_20_1_Content"> endorse the expiry date of a flight instructor certificate associated with a Part-FCL licence into the pilot’s logbook or issue an equivalent document. After that date, those pilots shall exercise instructor privileges only if they comply with point BFCL.360 of Annex III (Part-BFCL) to this Regulation.</text:p>
            </text:list-item>
          </text:list>
        </text:list-item>
        <text:list-item>
          <text:p text:style-name="Numbering_20_1_Content"> Holders of national licences for balloons issued by a Member State before the date of application of Annex III (Part-BFCL) to this Regulation shall be allowed to continue to exercise the privileges of their licences until 8 April 2021. By that date, Member States shall convert those licences into Part-BFCL licences and associated ratings, privileges and certificates in accordance with the elements laid down in a conversion report that complies with the requirements of Article 4(4) and (5) of Regulation (EU) No 1178/2011.</text:p>
        </text:list-item>
        <text:list-item>
          <text:p text:style-name="Numbering_20_1_Content_Last"> National pilot medical certificates associated with a licence as specified in paragraph 2 of this Article and issued by a Member State before the date of application of Annex III (Part-BFCL) to this Regulation shall remain valid until the date of their next revalidation or until 8 April 2021, whichever is the earliest. The revalidation of those medical certificates shall comply with the requirements of Annex IV (Part-MED) to Regulation (EU) No 1178/2011.</text:p>
        </text:list-item>
      </text:list>
      <text:p text:style-name="Text_20_body">→ <text:a xlink:type="simple" xlink:href="https://www.balloonwiki.org/luftrecht/doku.php/en/chapter1/cover-regulation-article3c" text:style-name="Internet_20_link" text:visited-style-name="Visited_20_Internet_20_Link">Article 3c Credit for training that commenced prior to the date of application of thi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3</meta:creation-date>
    <dc:creator>Generated</dc:creator>
    <dc:date>2025-04-04T08::37:03</dc:date>
    <dc:language>en-US</dc:language>
    <meta:editing-cycles>1</meta:editing-cycles>
    <meta:editing-duration>PT0S</meta:editing-duration>
    <dc:title>en:chapter1:cover-regulation-article3b</dc:title>
  </office:meta>
</office:document-meta>
</file>