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hapter1:cover-regulation-article3a"/><text:bookmark-start text:name="__RefHeading___article_3a_pilot_licences_and_medical_certification_1"/><text:bookmark-start text:name="article_3a_pilot_licences_and_medical_certification"/>Article 3a Pilot licences and medical certification<text:bookmark-end text:name="__RefHeading___article_3a_pilot_licences_and_medical_certification_1"/><text:bookmark-end text:name="article_3a_pilot_licences_and_medical_certification"/></text:h>
      <text:p text:style-name="Text_20_body"><text:span text:style-name="Emphasis">Regulation (EU) 2020/357</text:span></text:p>
      <text:list text:style-name="Numbering_20_1" text:continue-numbering="false">
        <text:list-item>
          <text:p text:style-name="Numbering_20_1_Content_First"> Without prejudice to Commission Delegated Regulation (EU)<text:note text:id="ftn0" text:note-class="footnote"><text:note-citation text:label="1)">1)</text:note-citation><text:note-body><text:p text:style-name="Text_20_body">Commission Delegated Regulation (EU) of 4 March 2020 (not yet published in the Official Journal).</text:p></text:note-body></text:note> , pilots of aircraft referred to in Article 1(1) of this Regulation shall comply with the technical requirements and administrative procedures laid down in Annex III (Part-BFCL) to this Regulation and in Annex IV (Part-MED) to Regulation (EU) No 1178/2011.</text:p>
        </text:list-item>
        <text:list-item>
          <text:p text:style-name="Numbering_20_1_Content"> As an exception to the privileges of the holders of licences as defined in Annex III (Part-BFCL) to this Regulation, holders of such licences may carry out flights referred to in Article 3(2)(a) to (d) without complying with point BFCL.215 of Annex III (Part-BFCL) to this Regulation.</text:p>
        </text:list-item>
        <text:list-item>
          <text:p text:style-name="Numbering_20_1_Content"> A Member State may authorise student pilots who follow a balloon pilot licence (“BPL”) training course to exercise limited privileges without supervision before they meet all the requirements that are necessary for the issue of a BPL in accordance with Annex III (Part-BFCL), subject to all of the following conditions:</text:p>
        </text:list-item>
        <text:list-item>
          <text:p text:style-name="Numbering_20_1_Content"> the scope of the privileges granted shall be based on a safety risk assessment carried out by the Member State, taking into account the extent of training necessary for the intended level of pilot competence to be achieved;</text:p>
        </text:list-item>
        <text:list-item>
          <text:p text:style-name="Numbering_20_1_Content"> the privileges shall be limited to the following:</text:p>
          <text:list text:style-name="Numbering_20_1">
            <text:list-item>
              <text:p text:style-name="Numbering_20_1_Content"> the whole or part of the national territory of the authorising Member State;</text:p>
            </text:list-item>
            <text:list-item>
              <text:p text:style-name="Numbering_20_1_Content"> balloons that are registered in the authorising Member State;</text:p>
            </text:list-item>
          </text:list>
        </text:list-item>
        <text:list-item>
          <text:p text:style-name="Numbering_20_1_Content"> the holder of such an authorisation who applies for the issue of a BPL shall receive credits for training conducted under the authorisation on the basis of a recommendation from an approved training organisation (“ATO”) or a declared training organisation (“DTO”);</text:p>
        </text:list-item>
        <text:list-item>
          <text:p text:style-name="Numbering_20_1_Content"> the Member State shall submit reports and safety risk assessments to the Commission and the European Union Aviation Safety Agency every 3 years;</text:p>
        </text:list-item>
        <text:list-item>
          <text:p text:style-name="Numbering_20_1_Content_Last"> the Member State shall monitor the use of authorisations issued under this paragraph to ensure an acceptable level of aviation safety and take appropriate action in case of identifying an increased safety risk or any safety concerns.</text:p>
        </text:list-item>
      </text:list>
      <text:p text:style-name="Text_20_body">→ <text:a xlink:type="simple" xlink:href="https://www.balloonwiki.org/luftrecht/doku.php/en/chapter1/cover-regulation-article3b" text:style-name="Internet_20_link" text:visited-style-name="Visited_20_Internet_20_Link">Article 3b Existing pilot licences and national medical certifica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2:19</meta:creation-date>
    <dc:creator>Generated</dc:creator>
    <dc:date>2025-04-04T09::02:19</dc:date>
    <dc:language>en-US</dc:language>
    <meta:editing-cycles>1</meta:editing-cycles>
    <meta:editing-duration>PT0S</meta:editing-duration>
    <dc:title>en:chapter1:cover-regulation-article3a</dc:title>
  </office:meta>
</office:document-meta>
</file>