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chapter1:cover-regulation-article1"/><text:bookmark-start text:name="__RefHeading___article_1_subject_matter_and_scope_1"/><text:bookmark-start text:name="article_1_subject_matter_and_scope"/>Article 1 Subject matter and scope<text:bookmark-end text:name="__RefHeading___article_1_subject_matter_and_scope_1"/><text:bookmark-end text:name="article_1_subject_matter_and_scope"/></text:h>
      <text:p text:style-name="Text_20_body"><text:span text:style-name="Emphasis">Regulation (EU) 2020/357</text:span></text:p>
      <text:list text:style-name="Numbering_20_1" text:continue-numbering="false">
        <text:list-item>
          <text:p text:style-name="Numbering_20_1_Content_First"> This Regulation lays down detailed rules for air operations with balloons as well as for issuing and maintaining pilot licences and associated ratings, privileges and certificates for balloons, where such aircraft meet the conditions laid down in points (b)(i) and (ii) of Article (2)(1) of Regulation (EU) 2018/1139 of the European Parliament and of the Council<text:note text:id="ftn0" text:note-class="footnote"><text:note-citation text:label="1)">1)</text:note-citation><text:note-body><text:p text:style-name="Text_20_body">Regulation (EU) 2018/1139 of the European Parliament and of the Council of 4 July 2018 on common rules in the field of civil aviation and establishing a European Union Aviation Safety Agency, and amending Regulations (EC) No 2111/2005, (EC) No 1008/2008, (EU) No 996/2010, (EU) No 376/2014 and Directives 2014/30/EU and 2014/53/EU of the European Parliament and of the Council, and repealing Regulations (EC) No 552/2004 and (EC) No 216/2008 of the European Parliament and of the Council and Council Regulation (EEC) No 3922/91 (OJ L 212, 22.8.2018, p.1).</text:p></text:note-body></text:note>.</text:p>
        </text:list-item>
        <text:list-item>
          <text:p text:style-name="Numbering_20_1_Content_Last"> This Regulation does not apply to air operations with tethered gas balloons.</text:p>
        </text:list-item>
      </text:list>
      <text:p text:style-name="Text_20_body">→ <text:a xlink:type="simple" xlink:href="https://www.balloonwiki.org/luftrecht/doku.php/en/chapter1/cover-regulation-article2" text:style-name="Internet_20_link" text:visited-style-name="Visited_20_Internet_20_Link">Article 2 Defini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7:03</meta:creation-date>
    <dc:creator>Generated</dc:creator>
    <dc:date>2025-04-04T08::37:03</dc:date>
    <dc:language>en-US</dc:language>
    <meta:editing-cycles>1</meta:editing-cycles>
    <meta:editing-duration>PT0S</meta:editing-duration>
    <dc:title>en:chapter1:cover-regulation-article1</dc:title>
  </office:meta>
</office:document-meta>
</file>