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onwiki.org/luftrecht/doku.php/en/balloon-rule-book/start" text:style-name="Internet_20_link" text:visited-style-name="Visited_20_Internet_20_Link">EU regulations for balloon flights</text:a></text:p>
      <text:h text:style-name="Heading_20_1" text:outline-level="1"><text:bookmark text:name="en:bop:start"/><text:bookmark-start text:name="__RefHeading___annex_ii_balloon_air_operations_part-bop_1"/><text:bookmark-start text:name="annex_ii_balloon_air_operations_part-bop"/>ANNEX II — BALLOON AIR OPERATIONS (PART-BOP)<text:bookmark-end text:name="__RefHeading___annex_ii_balloon_air_operations_part-bop_1"/><text:bookmark-end text:name="annex_ii_balloon_air_operations_part-bop"/></text:h>
      <text:p text:style-name="Text_20_body"><text:a xlink:type="simple" xlink:href="https://eur-lex.europa.eu/eli/reg/2018/395" text:style-name="Internet_20_link" text:visited-style-name="Visited_20_Internet_20_Link">2018/395</text:a> amended/supplemented by <text:a xlink:type="simple" xlink:href="https://eur-lex.europa.eu/eli/reg_impl/2020/357" text:style-name="Internet_20_link" text:visited-style-name="Visited_20_Internet_20_Link">2020/357</text:a></text:p>
      <text:p text:style-name="Text_20_body"><text:a xlink:type="simple" xlink:href="https://www.balloonwiki.org/luftrecht/doku.php/en/bop.bas/start" text:style-name="Internet_20_link" text:visited-style-name="Visited_20_Internet_20_Link">SUBPART BAS — BASIC OPERATIONAL REQUIREMENTS</text:a></text:p>
      <text:p text:style-name="Text_20_body"><text:a xlink:type="simple" xlink:href="https://www.balloonwiki.org/luftrecht/doku.php/en/bop.add/start" text:style-name="Internet_20_link" text:visited-style-name="Visited_20_Internet_20_Link">SUBPART ADD — ADDITIONAL REQUIREMENTS FOR COMMERCIAL OPERATIONS</text:a></text:p>
      <text:p text:style-name="Text_20_body"><text:a xlink:type="simple" xlink:href="https://www.balloonwiki.org/luftrecht/doku.php/en/def/bop_anhang1_def" text:style-name="Internet_20_link" text:visited-style-name="Visited_20_Internet_20_Link">Part BOP Article 2 - Defini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0:59</meta:creation-date>
    <dc:creator>Generated</dc:creator>
    <dc:date>2025-04-04T08::30:59</dc:date>
    <dc:language>en-US</dc:language>
    <meta:editing-cycles>1</meta:editing-cycles>
    <meta:editing-duration>PT0S</meta:editing-duration>
    <dc:title>en:bop:start</dc:title>
  </office:meta>
</office:document-meta>
</file>