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360"/><text:bookmark-start text:name="__RefHeading___bop.bas.360_transponder_1"/><text:bookmark-start text:name="bop.bas.360_transponder"/>BOP.BAS.360 Transponder<text:bookmark-end text:name="__RefHeading___bop.bas.360_transponder_1"/><text:bookmark-end text:name="bop.bas.360_transponder"/></text:h>
      <text:p text:style-name="Text_20_body"><text:span text:style-name="Emphasis">ED Decision 2018/004/R</text:span></text:p>
      <text:p text:style-name="Text_20_body">Balloons shall have a secondary surveillance radar (SSR) transponder with all the capabilities required
in accordance with point (b) of point SERA.6005 of the Annex to Implementing Regulation (EU)
No <text:a xlink:type="simple" xlink:href="https://eur-lex.europa.eu/legal-content/EN/TXT/?uri=CELEX:32012R0923" text:style-name="Internet_20_link" text:visited-style-name="Visited_20_Internet_20_Link">923/2012</text:a> and, if the flight takes places in airspace of a third country, the law of that third country.</text:p>
      <text:h text:style-name="Heading_20_2" text:outline-level="2"><text:bookmark-start text:name="__RefHeading___amc1_bop.bas.360_transponder_2"/><text:bookmark-start text:name="amc1_bop.bas.360_transponder"/>AMC1 BOP.BAS.360 Transponder<text:bookmark-end text:name="__RefHeading___amc1_bop.bas.360_transponder_2"/><text:bookmark-end text:name="amc1_bop.bas.360_transponder"/></text:h>
      <text:p text:style-name="Text_20_body"><text:span text:style-name="Emphasis">ED Decision 2018/004/R</text:span></text:p>
      <text:p text:style-name="Text_20_body"><text:span text:style-name="Strong_20_Emphasis">General</text:span></text:p>
      <text:list text:style-name="Numbering_20_1" text:continue-numbering="false">
        <text:list-item>
          <text:p text:style-name="Numbering_20_1_Content_First"> The secondary surveillance radar (SSR) transponders of balloons being operated under European air traffic control should comply with any applicable single European sky legislation.</text:p>
        </text:list-item>
        <text:list-item>
          <text:p text:style-name="Numbering_20_1_Content_Last"> If the single European sky legislation is not applicable, the SSR transponders should operate in accordance with the relevant provisions of Volume IV of ICAO Annex 10 to the Chicago Convention, ‘Aeronautical telecommunications’.</text:p>
        </text:list-item>
      </text:list>
      <text:p text:style-name="Text_20_body"><text:a xlink:type="simple" xlink:href="https://www.balloonwiki.org/luftrecht/doku.php/en/bop.bas/start" text:style-name="Internet_20_link" text:visited-style-name="Visited_20_Internet_20_Link">SUBPART BAS — BASIC OPERATIONAL REQUIR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5</meta:creation-date>
    <dc:creator>Generated</dc:creator>
    <dc:date>2025-04-04T08::37:05</dc:date>
    <dc:language>en-US</dc:language>
    <meta:editing-cycles>1</meta:editing-cycles>
    <meta:editing-duration>PT0S</meta:editing-duration>
    <dc:title>en:bop.bas:360</dc:title>
  </office:meta>
</office:document-meta>
</file>