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355"/><text:bookmark-start text:name="__RefHeading___bop.bas.355_radio_communication_equipment_1"/><text:bookmark-start text:name="bop.bas.355_radio_communication_equipment"/>BOP.BAS.355 Radio communication equipment<text:bookmark-end text:name="__RefHeading___bop.bas.355_radio_communication_equipment_1"/><text:bookmark-end text:name="bop.bas.355_radio_communication_equipment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Balloons shall have radio communication equipment to allow for the communication required in accordance with appendix 4 to the Annex to <text:a xlink:type="simple" xlink:href="http://eur-lex.europa.eu/LexUriServ/LexUriServ.do?uri=OJ:L:2012:281:0001:0066:EN:PDF" text:style-name="Internet_20_link" text:visited-style-name="Visited_20_Internet_20_Link">Implementing Regulation (EU) No 923/2012</text:a> and, if the flight takes place in the airspace of a third country, the law of that third country.</text:p>
        </text:list-item>
        <text:list-item>
          <text:p text:style-name="Numbering_20_1_Content_Last"> The radio communication equipment shall provide for communication on the aeronautical emergency frequency 121,5 MHz.</text:p>
        </text:list-item>
      </text:list>
      <text:h text:style-name="Heading_20_3" text:outline-level="3"><text:bookmark-start text:name="__RefHeading___gm1_bop.bas.355_radio_communication_equipment_2"/><text:bookmark-start text:name="gm1_bop.bas.355_radio_communication_equipment"/>GM1 BOP.BAS.355 Radio communication equipment<text:bookmark-end text:name="__RefHeading___gm1_bop.bas.355_radio_communication_equipment_2"/><text:bookmark-end text:name="gm1_bop.bas.355_radio_communication_equipment"/></text:h>
      <text:p text:style-name="Text_20_body"><text:span text:style-name="Emphasis">ED Decision 2018/004/R</text:span></text:p>
      <text:h text:style-name="Heading_20_4" text:outline-level="4"><text:bookmark-start text:name="__RefHeading___applicable_airspace_requirements_3"/><text:bookmark-start text:name="applicable_airspace_requirements"/>APPLICABLE AIRSPACE REQUIREMENTS<text:bookmark-end text:name="__RefHeading___applicable_airspace_requirements_3"/><text:bookmark-end text:name="applicable_airspace_requirements"/></text:h>
      <text:p text:style-name="Text_20_body">For balloons being operated under European air traffic control, the applicable airspace requirements include the single European sky legislation.</text:p>
      <text:p text:style-name="Text_20_body"><text:a xlink:type="simple" xlink:href="https://www.balloonwiki.org/luftrecht/doku.php/en/bop.bas/360" text:style-name="Internet_20_link" text:visited-style-name="Visited_20_Internet_20_Link">BOP.BAS.360 Transpo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4:49</meta:creation-date>
    <dc:creator>Generated</dc:creator>
    <dc:date>2025-04-04T08::34:49</dc:date>
    <dc:language>en-US</dc:language>
    <meta:editing-cycles>1</meta:editing-cycles>
    <meta:editing-duration>PT0S</meta:editing-duration>
    <dc:title>en:bop.bas:355</dc:title>
  </office:meta>
</office:document-meta>
</file>