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bop.bas:350"/><text:bookmark-start text:name="__RefHeading___bop.bas.350_miscellaneous_equipment_1"/><text:bookmark-start text:name="bop.bas.350_miscellaneous_equipment"/>BOP.BAS.350 Miscellaneous equipment<text:bookmark-end text:name="__RefHeading___bop.bas.350_miscellaneous_equipment_1"/><text:bookmark-end text:name="bop.bas.350_miscellaneous_equipment"/></text:h>
      <text:p text:style-name="Text_20_body"><text:span text:style-name="Emphasis">Regulation (EU) 2018/395</text:span></text:p>
      <text:list text:style-name="Numbering_20_1" text:continue-numbering="false">
        <text:list-item>
          <text:p text:style-name="Numbering_20_1_Content_First"> Balloons shall be equipped with protective gloves for each crew member.</text:p>
        </text:list-item>
        <text:list-item>
          <text:p text:style-name="Numbering_20_1_Content"> Mixed balloons, hot-air balloons and hot-air airships shall be equipped with all of the following:</text:p>
          <text:list text:style-name="Numbering_20_1">
            <text:list-item>
              <text:p text:style-name="Numbering_20_1_Content"> an alternative and independent source of ignition;</text:p>
            </text:list-item>
            <text:list-item>
              <text:p text:style-name="Numbering_20_1_Content"> a means of measuring and indicating fuel quantity;</text:p>
            </text:list-item>
            <text:list-item>
              <text:p text:style-name="Numbering_20_1_Content"> a fire blanket or fire-resistant cover;</text:p>
            </text:list-item>
            <text:list-item>
              <text:p text:style-name="Numbering_20_1_Content"> a drop line of at least 25 m in length.</text:p>
            </text:list-item>
          </text:list>
        </text:list-item>
        <text:list-item>
          <text:p text:style-name="Numbering_20_1_Content"> Gas balloons shall be equipped with both of the following:</text:p>
          <text:list text:style-name="Numbering_20_1">
            <text:list-item>
              <text:p text:style-name="Numbering_20_1_Content"> a knife;</text:p>
            </text:list-item>
            <text:list-item>
              <text:p text:style-name="Numbering_20_1_Content_Last"> a trail rope of at least 20 m in length made of natural fibre or electrostatic, conductive material.</text:p>
            </text:list-item>
          </text:list>
        </text:list-item>
      </text:list>
      <text:h text:style-name="Heading_20_2" text:outline-level="2"><text:bookmark-start text:name="__RefHeading___amc1_bop.bas.350_b_3_miscellaneous_equipment_2"/><text:bookmark-start text:name="amc1_bop.bas.350_b_3_miscellaneous_equipment"/>AMC1 BOP.BAS.350(b)(3) Miscellaneous equipment<text:bookmark-end text:name="__RefHeading___amc1_bop.bas.350_b_3_miscellaneous_equipment_2"/><text:bookmark-end text:name="amc1_bop.bas.350_b_3_miscellaneous_equipment"/></text:h>
      <text:p text:style-name="Text_20_body"><text:span text:style-name="Emphasis">ED Decision 2018/004/R</text:span></text:p>
      <text:h text:style-name="Heading_20_4" text:outline-level="4"><text:bookmark-start text:name="__RefHeading___fire_blanket_3"/><text:bookmark-start text:name="fire_blanket"/>FIRE BLANKET<text:bookmark-end text:name="__RefHeading___fire_blanket_3"/><text:bookmark-end text:name="fire_blanket"/></text:h>
      <text:p text:style-name="Text_20_body">A fire blanket should comply with the European Norm EN 1869 or equivalent. The size should be at least 1.5 m × 1.8 m. Smaller sizes are not recommended as they cannot sufficiently cover the source of developing propane fire.</text:p>
      <text:h text:style-name="Heading_20_2" text:outline-level="2"><text:bookmark-start text:name="__RefHeading___amc1_bop.bas.350_c_1_miscellaneous_equipment_4"/><text:bookmark-start text:name="amc1_bop.bas.350_c_1_miscellaneous_equipment"/>AMC1 BOP.BAS.350(c)(1) Miscellaneous equipment<text:bookmark-end text:name="__RefHeading___amc1_bop.bas.350_c_1_miscellaneous_equipment_4"/><text:bookmark-end text:name="amc1_bop.bas.350_c_1_miscellaneous_equipment"/></text:h>
      <text:p text:style-name="Text_20_body"><text:span text:style-name="Emphasis">ED Decision 2018/004/R</text:span></text:p>
      <text:h text:style-name="Heading_20_4" text:outline-level="4"><text:bookmark-start text:name="__RefHeading___knife_5"/><text:bookmark-start text:name="knife"/>KNIFE<text:bookmark-end text:name="__RefHeading___knife_5"/><text:bookmark-end text:name="knife"/></text:h>
      <text:p text:style-name="Text_20_body">The knife, hook knife or equivalent, should be capable of cutting any control line or handling rope that
is accessible to the pilot-in-command or a crew member from the basket.</text:p>
      <text:p text:style-name="Text_20_body"><text:a xlink:type="simple" xlink:href="https://www.balloonwiki.org/luftrecht/doku.php/en/bop.bas/355" text:style-name="Internet_20_link" text:visited-style-name="Visited_20_Internet_20_Link">BOP.BAS.355 Radio communication equipme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8::38:21</meta:creation-date>
    <dc:creator>Generated</dc:creator>
    <dc:date>2025-04-04T08::38:21</dc:date>
    <dc:language>en-US</dc:language>
    <meta:editing-cycles>1</meta:editing-cycles>
    <meta:editing-duration>PT0S</meta:editing-duration>
    <dc:title>en:bop.bas:350</dc:title>
  </office:meta>
</office:document-meta>
</file>