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345"/><text:bookmark-start text:name="__RefHeading___bop.bas.345_life-saving_and_signalling_equipment_search_and_rescue_difficulties_1"/><text:bookmark-start text:name="bop.bas.345_life-saving_and_signalling_equipment_search_and_rescue_difficulties"/>BOP.BAS.345 Life-saving and signalling equipment – Search and rescue difficulties<text:bookmark-end text:name="__RefHeading___bop.bas.345_life-saving_and_signalling_equipment_search_and_rescue_difficulties_1"/><text:bookmark-end text:name="bop.bas.345_life-saving_and_signalling_equipment_search_and_rescue_difficulties"/></text:h>
      <text:p text:style-name="Text_20_body"><text:span text:style-name="Emphasis">Regulation (EU) 2018/395</text:span></text:p>
      <text:p text:style-name="Text_20_body">Balloons operated over areas in which search and rescue (SAR) would be especially difficult shall be equipped with such life-saving and signalling equipment as appropriate to the area overflown.</text:p>
      <text:h text:style-name="Heading_20_2" text:outline-level="2"><text:bookmark-start text:name="__RefHeading___amc1_bop.bas.345_life-saving_and_signalling_equipment_search_and_rescue_difficulties_2"/><text:bookmark-start text:name="amc1_bop.bas.345_life-saving_and_signalling_equipment_search_and_rescue_difficulties"/>AMC1 BOP.BAS.345 Life-saving and signalling equipment – Search and rescue difficulties<text:bookmark-end text:name="__RefHeading___amc1_bop.bas.345_life-saving_and_signalling_equipment_search_and_rescue_difficulties_2"/><text:bookmark-end text:name="amc1_bop.bas.345_life-saving_and_signalling_equipment_search_and_rescue_difficulties"/></text:h>
      <text:p text:style-name="Text_20_body"><text:span text:style-name="Emphasis">ED Decision 2018/004/R</text:span></text:p>
      <text:p text:style-name="Text_20_body"><text:span text:style-name="Strong_20_Emphasis">General</text:span></text:p>
      <text:p text:style-name="Text_20_body">Balloons operated across land areas in which search and rescue would be especially difficult should be equipped with the following:</text:p>
      <text:list text:style-name="Numbering_20_1" text:continue-numbering="false">
        <text:list-item>
          <text:p text:style-name="Numbering_20_1_Content_First"> at least one ELT or a PLB;</text:p>
        </text:list-item>
        <text:list-item>
          <text:p text:style-name="Numbering_20_1_Content"> signalling equipment for making distress signals; and</text:p>
        </text:list-item>
        <text:list-item>
          <text:p text:style-name="Numbering_20_1_Content_Last"> additional survival equipment adequate for the route to be flown taking account of the number of persons on board.</text:p>
        </text:list-item>
      </text:list>
      <text:h text:style-name="Heading_20_2" text:outline-level="2"><text:bookmark-start text:name="__RefHeading___amc2_bop.bas.345_life-saving_and_signalling_equipment_search_and_rescue_difficulties_3"/><text:bookmark-start text:name="amc2_bop.bas.345_life-saving_and_signalling_equipment_search_and_rescue_difficulties"/>AMC2 BOP.BAS.345 Life-saving and signalling equipment – Search and rescue difficulties<text:bookmark-end text:name="__RefHeading___amc2_bop.bas.345_life-saving_and_signalling_equipment_search_and_rescue_difficulties_3"/><text:bookmark-end text:name="amc2_bop.bas.345_life-saving_and_signalling_equipment_search_and_rescue_difficulties"/></text:h>
      <text:p text:style-name="Text_20_body"><text:span text:style-name="Emphasis">ED Decision 2018/004/R</text:span></text:p>
      <text:h text:style-name="Heading_20_4" text:outline-level="4"><text:bookmark-start text:name="__RefHeading___additional_survival_equipment_4"/><text:bookmark-start text:name="additional_survival_equipment"/>ADDITIONAL SURVIVAL EQUIPMENT<text:bookmark-end text:name="__RefHeading___additional_survival_equipment_4"/><text:bookmark-end text:name="additional_survival_equipment"/></text:h>
      <text:list text:style-name="Numbering_20_1" text:continue-numbering="false">
        <text:list-item>
          <text:p text:style-name="Numbering_20_1_Content_First"> The following additional survival equipment should be carried:</text:p>
          <text:list text:style-name="Numbering_20_1">
            <text:list-item>
              <text:p text:style-name="Numbering_20_1_Content"> 500 ml of water for each four, or fraction of four, persons on board; </text:p>
            </text:list-item>
            <text:list-item>
              <text:p text:style-name="Numbering_20_1_Content"> one knife; and</text:p>
            </text:list-item>
            <text:list-item>
              <text:p text:style-name="Numbering_20_1_Content"> first-aid equipment.</text:p>
            </text:list-item>
          </text:list>
        </text:list-item>
        <text:list-item>
          <text:p text:style-name="Numbering_20_1_Content_Last"> If any item of equipment in (a) is already carried on board in accordance with other requirements, the carriage does not need to be duplicated.</text:p>
        </text:list-item>
      </text:list>
      <text:h text:style-name="Heading_20_3" text:outline-level="3"><text:bookmark-start text:name="__RefHeading___gm1_bop.bas.345_life-saving_and_signalling_equipment_search_and_rescue_difficulties_5"/><text:bookmark-start text:name="gm1_bop.bas.345_life-saving_and_signalling_equipment_search_and_rescue_difficulties"/>GM1 BOP.BAS.345 Life-saving and signalling equipment – Search and rescue difficulties<text:bookmark-end text:name="__RefHeading___gm1_bop.bas.345_life-saving_and_signalling_equipment_search_and_rescue_difficulties_5"/><text:bookmark-end text:name="gm1_bop.bas.345_life-saving_and_signalling_equipment_search_and_rescue_difficulties"/></text:h>
      <text:p text:style-name="Text_20_body"><text:span text:style-name="Emphasis">ED Decision 2018/004/R</text:span></text:p>
      <text:h text:style-name="Heading_20_4" text:outline-level="4"><text:bookmark-start text:name="__RefHeading___signals_6"/><text:bookmark-start text:name="signals"/>SIGNALS<text:bookmark-end text:name="__RefHeading___signals_6"/><text:bookmark-end text:name="signals"/></text:h>
      <text:p text:style-name="Text_20_body">The distress signals are described in <text:a xlink:type="simple" xlink:href="http://eur-lex.europa.eu/LexUriServ/LexUriServ.do?uri=OJ:L:2012:281:0001:0066:EN:PDF" text:style-name="Internet_20_link" text:visited-style-name="Visited_20_Internet_20_Link">Regulation (EU) No 923/2012</text:a><text:note text:id="ftn0" text:note-class="footnote"><text:note-citation text:label="1)">1)</text:note-citation><text:note-body><text:p text:style-name="Text_20_body">Commission Implementing Regulation (EU) No 923/2012 of 26 September 2012 laying down the common rules of the air and operational
provisions regarding services and procedures in air navigation and amending Implementing Regulation (EU) No 1035/2011 and
Regulations (EC) No 1265/2007, (EC) No 1794/2006, (EC) No 730/2006, (EC) No 1033/2006 and (EU) No 255/2010 (OJ L 281, 13.12.2012,
p. 1).</text:p></text:note-body></text:note>.</text:p>
      <text:h text:style-name="Heading_20_3" text:outline-level="3"><text:bookmark-start text:name="__RefHeading___gm2_bop.bas.345_life-saving_and_signalling_equipment_search_and_rescue_difficulties_7"/><text:bookmark-start text:name="gm2_bop.bas.345_life-saving_and_signalling_equipment_search_and_rescue_difficulties"/>GM2 BOP.BAS.345 Life-saving and signalling equipment – Search and rescue difficulties<text:bookmark-end text:name="__RefHeading___gm2_bop.bas.345_life-saving_and_signalling_equipment_search_and_rescue_difficulties_7"/><text:bookmark-end text:name="gm2_bop.bas.345_life-saving_and_signalling_equipment_search_and_rescue_difficulties"/></text:h>
      <text:p text:style-name="Text_20_body"><text:span text:style-name="Emphasis">ED Decision 2018/004/R</text:span></text:p>
      <text:h text:style-name="Heading_20_4" text:outline-level="4"><text:bookmark-start text:name="__RefHeading___areas_in_which_search_and_rescue_would_be_especially_difficult_8"/><text:bookmark-start text:name="areas_in_which_search_and_rescue_would_be_especially_difficult"/>AREAS IN WHICH SEARCH AND RESCUE WOULD BE ESPECIALLY DIFFICULT<text:bookmark-end text:name="__RefHeading___areas_in_which_search_and_rescue_would_be_especially_difficult_8"/><text:bookmark-end text:name="areas_in_which_search_and_rescue_would_be_especially_difficult"/></text:h>
      <text:p text:style-name="Text_20_body">The expression ‘areas in which search and rescue would be especially difficult’ means:</text:p>
      <text:list text:style-name="Numbering_20_1" text:continue-numbering="false">
        <text:list-item>
          <text:p text:style-name="Numbering_20_1_Content_First"> areas so designated by the authority responsible for managing search and rescue; or</text:p>
        </text:list-item>
        <text:list-item>
          <text:p text:style-name="Numbering_20_1_Content"> areas that are largely uninhabited and where the authority referred to in (a):</text:p>
          <text:list text:style-name="Numbering_20_1">
            <text:list-item>
              <text:p text:style-name="Numbering_20_1_Content"> has not published any information to confirm whether search and rescue would be or would not be especially difficult; and</text:p>
            </text:list-item>
            <text:list-item>
              <text:p text:style-name="Numbering_20_1_Content_Last"> does not, as a matter of policy, designate areas as being especially difficult for search and rescue.</text:p>
            </text:list-item>
          </text:list>
        </text:list-item>
      </text:list>
      <text:p text:style-name="Text_20_body"><text:a xlink:type="simple" xlink:href="https://www.balloonwiki.org/luftrecht/doku.php/en/bop.bas/350" text:style-name="Internet_20_link" text:visited-style-name="Visited_20_Internet_20_Link">BOP.BAS.350 Miscellaneous equip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9:31</meta:creation-date>
    <dc:creator>Generated</dc:creator>
    <dc:date>2025-04-04T08::39:31</dc:date>
    <dc:language>en-US</dc:language>
    <meta:editing-cycles>1</meta:editing-cycles>
    <meta:editing-duration>PT0S</meta:editing-duration>
    <dc:title>en:bop.bas:345</dc:title>
  </office:meta>
</office:document-meta>
</file>