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bas:340"/><text:bookmark-start text:name="__RefHeading___bop.bas.340_life-saving_and_signalling_equipment_flights_over_water_1"/><text:bookmark-start text:name="bop.bas.340_life-saving_and_signalling_equipment_flights_over_water"/>BOP.BAS.340 Life-saving and signalling equipment – Flights over water<text:bookmark-end text:name="__RefHeading___bop.bas.340_life-saving_and_signalling_equipment_flights_over_water_1"/><text:bookmark-end text:name="bop.bas.340_life-saving_and_signalling_equipment_flights_over_water"/></text:h>
      <text:p text:style-name="Text_20_body"><text:span text:style-name="Emphasis">Regulation (EU) 2018/395</text:span></text:p>
      <text:p text:style-name="Text_20_body">The pilot-in-command of a balloon operated over water shall determine, before commencing the flight, the risks to survival of the persons carried in the balloon in the event of ditching. In light of those risks, he or she shall determine whether there is need to carry life-saving and signalling equipment.</text:p>
      <text:h text:style-name="Heading_20_2" text:outline-level="2"><text:bookmark-start text:name="__RefHeading___amc1_bop.bas.340_life-saving_and_signalling_equipment_flights_over_water_2"/><text:bookmark-start text:name="amc1_bop.bas.340_life-saving_and_signalling_equipment_flights_over_water"/>AMC1 BOP.BAS.340 Life-saving and signalling equipment – Flights over water<text:bookmark-end text:name="__RefHeading___amc1_bop.bas.340_life-saving_and_signalling_equipment_flights_over_water_2"/><text:bookmark-end text:name="amc1_bop.bas.340_life-saving_and_signalling_equipment_flights_over_water"/></text:h>
      <text:p text:style-name="Text_20_body"><text:span text:style-name="Emphasis">ED Decision 2018/004/R</text:span></text:p>
      <text:h text:style-name="Heading_20_4" text:outline-level="4"><text:bookmark-start text:name="__RefHeading___risk_assessment_3"/><text:bookmark-start text:name="risk_assessment"/>RISK ASSESSMENT<text:bookmark-end text:name="__RefHeading___risk_assessment_3"/><text:bookmark-end text:name="risk_assessment"/></text:h>
      <text:p text:style-name="Text_20_body">In order to determine the risk, the pilot-in-command should take the following operating environment and conditions into account:</text:p>
      <text:list text:style-name="Numbering_20_1" text:continue-numbering="false">
        <text:list-item>
          <text:p text:style-name="Numbering_20_1_Content_First"> water state;</text:p>
        </text:list-item>
        <text:list-item>
          <text:p text:style-name="Numbering_20_1_Content"> water and air temperatures;</text:p>
        </text:list-item>
        <text:list-item>
          <text:p text:style-name="Numbering_20_1_Content"> the distance from land suitable for making an emergency landing; and</text:p>
        </text:list-item>
        <text:list-item>
          <text:p text:style-name="Numbering_20_1_Content_Last"> the availability of search and rescue facilities.</text:p>
        </text:list-item>
      </text:list>
      <text:h text:style-name="Heading_20_2" text:outline-level="2"><text:bookmark-start text:name="__RefHeading___amc2_bop.bas.340_life-saving_and_signalling_equipment_flights_over_water_4"/><text:bookmark-start text:name="amc2_bop.bas.340_life-saving_and_signalling_equipment_flights_over_water"/>AMC2 BOP.BAS.340 Life-saving and signalling equipment – Flights over water<text:bookmark-end text:name="__RefHeading___amc2_bop.bas.340_life-saving_and_signalling_equipment_flights_over_water_4"/><text:bookmark-end text:name="amc2_bop.bas.340_life-saving_and_signalling_equipment_flights_over_water"/></text:h>
      <text:p text:style-name="Text_20_body"><text:span text:style-name="Emphasis">ED Decision 2018/004/R</text:span></text:p>
      <text:h text:style-name="Heading_20_4" text:outline-level="4"><text:bookmark-start text:name="__RefHeading___equipment_5"/><text:bookmark-start text:name="equipment"/>EQUIPMENT<text:bookmark-end text:name="__RefHeading___equipment_5"/><text:bookmark-end text:name="equipment"/></text:h>
      <text:p text:style-name="Text_20_body">Based on the risk assessment, the pilot-in-command should determine the carriage of:</text:p>
      <text:list text:style-name="Numbering_20_1" text:continue-numbering="false">
        <text:list-item>
          <text:p text:style-name="Numbering_20_1_Content_First"> a life jacket or equivalent individual flotation device for each person on board that should:</text:p>
          <text:list text:style-name="Numbering_20_1">
            <text:list-item>
              <text:p text:style-name="Numbering_20_1_Content"> be worn or stowed in a position that is readily accessible from the station of the person for whose use it is provided; and</text:p>
            </text:list-item>
            <text:list-item>
              <text:p text:style-name="Numbering_20_1_Content"> be equipped with a means of electric illumination for the purpose of facilitating the location of persons;</text:p>
            </text:list-item>
          </text:list>
        </text:list-item>
        <text:list-item>
          <text:p text:style-name="Numbering_20_1_Content"> when carrying up to six persons, an emergency locator transmitter (ELT) or a personal locator beacon (PLB), carried by a crew member or a passenger, capable of transmitting simultaneously on 121.5 and 406 MHz;</text:p>
        </text:list-item>
        <text:list-item>
          <text:p text:style-name="Numbering_20_1_Content"> when carrying more than six persons, an ELT capable of transmitting simultaneously on 121.5 and 406 MHz; and</text:p>
        </text:list-item>
        <text:list-item>
          <text:p text:style-name="Numbering_20_1_Content_Last"> signalling equipment for making distress signals.</text:p>
        </text:list-item>
      </text:list>
      <text:h text:style-name="Heading_20_2" text:outline-level="2"><text:bookmark-start text:name="__RefHeading___amc3_bop.bas.340_life-saving_and_signalling_equipment_flights_over_water_6"/><text:bookmark-start text:name="amc3_bop.bas.340_life-saving_and_signalling_equipment_flights_over_water"/>AMC3 BOP.BAS.340 Life-saving and signalling equipment – Flights over water<text:bookmark-end text:name="__RefHeading___amc3_bop.bas.340_life-saving_and_signalling_equipment_flights_over_water_6"/><text:bookmark-end text:name="amc3_bop.bas.340_life-saving_and_signalling_equipment_flights_over_water"/></text:h>
      <text:p text:style-name="Text_20_body"><text:span text:style-name="Emphasis">ED Decision 2018/004/R</text:span></text:p>
      <text:h text:style-name="Heading_20_4" text:outline-level="4"><text:bookmark-start text:name="__RefHeading___briefing_on_plb_use_7"/><text:bookmark-start text:name="briefing_on_plb_use"/>BRIEFING ON PLB USE<text:bookmark-end text:name="__RefHeading___briefing_on_plb_use_7"/><text:bookmark-end text:name="briefing_on_plb_use"/></text:h>
      <text:p text:style-name="Text_20_body">When a PLB is carried by a passenger, he or she should be briefed on its characteristics and use by the
pilot-in-command before the flight.</text:p>
      <text:h text:style-name="Heading_20_2" text:outline-level="2"><text:bookmark-start text:name="__RefHeading___amc4_bop.bas.340_life-saving_and_signalling_equipment_flights_over_water_8"/><text:bookmark-start text:name="amc4_bop.bas.340_life-saving_and_signalling_equipment_flights_over_water"/>AMC4 BOP.BAS.340 Life-saving and signalling equipment – Flights over water<text:bookmark-end text:name="__RefHeading___amc4_bop.bas.340_life-saving_and_signalling_equipment_flights_over_water_8"/><text:bookmark-end text:name="amc4_bop.bas.340_life-saving_and_signalling_equipment_flights_over_water"/></text:h>
      <text:p text:style-name="Text_20_body"><text:span text:style-name="Emphasis">ED Decision 2018/004/R</text:span></text:p>
      <text:h text:style-name="Heading_20_4" text:outline-level="4"><text:bookmark-start text:name="__RefHeading___elt_and_plb_registration_and_operation_provisions_9"/><text:bookmark-start text:name="elt_and_plb_registration_and_operation_provisions"/>ELT AND PLB REGISTRATION AND OPERATION PROVISIONS<text:bookmark-end text:name="__RefHeading___elt_and_plb_registration_and_operation_provisions_9"/><text:bookmark-end text:name="elt_and_plb_registration_and_operation_provisions"/></text:h>
      <text:list text:style-name="Numbering_20_1" text:continue-numbering="false">
        <text:list-item>
          <text:p text:style-name="Numbering_20_1_Content_First"> Any ELT and PLB carried should be registered with the national agency responsible for initiating search and rescue, or another nominated agency.</text:p>
        </text:list-item>
        <text:list-item>
          <text:p text:style-name="Numbering_20_1_Content_Last"> Any ELT carried should operate in accordance with the relevant provisions of Volume III of ICAO Annex 10 to the Chicago Convention, ‘Aeronautical telecommunications’.</text:p>
        </text:list-item>
      </text:list>
      <text:h text:style-name="Heading_20_3" text:outline-level="3"><text:bookmark-start text:name="__RefHeading___gm1_bop.bas.340_life-saving_and_signalling_equipment_flights_over_water_10"/><text:bookmark-start text:name="gm1_bop.bas.340_life-saving_and_signalling_equipment_flights_over_water"/>GM1 BOP.BAS.340 Life-saving and signalling equipment – Flights over water<text:bookmark-end text:name="__RefHeading___gm1_bop.bas.340_life-saving_and_signalling_equipment_flights_over_water_10"/><text:bookmark-end text:name="gm1_bop.bas.340_life-saving_and_signalling_equipment_flights_over_water"/></text:h>
      <text:p text:style-name="Text_20_body"><text:span text:style-name="Emphasis">ED Decision 2018/004/R</text:span></text:p>
      <text:h text:style-name="Heading_20_4" text:outline-level="4"><text:bookmark-start text:name="__RefHeading___terminology_11"/><text:bookmark-start text:name="terminology"/>TERMINOLOGY<text:bookmark-end text:name="__RefHeading___terminology_11"/><text:bookmark-end text:name="terminology"/></text:h>
      <text:list text:style-name="Numbering_20_1" text:continue-numbering="false">
        <text:list-item>
          <text:p text:style-name="Numbering_20_1_Content_First"> An ELT is a generic term describing equipment that broadcasts distinctive signals on designated frequencies and, depending on application, may be activated by impact or may be manually activated.</text:p>
        </text:list-item>
        <text:list-item>
          <text:p text:style-name="Numbering_20_1_Content_Last"> A PLB is an emergency beacon, other than an ELT, that broadcasts distinctive signals at designated frequencies, is stand-alone, portable, and is manually activated by the survivors.</text:p>
        </text:list-item>
      </text:list>
      <text:p text:style-name="Text_20_body"><text:a xlink:type="simple" xlink:href="https://www.balloonwiki.org/luftrecht/doku.php/en/bop.bas/345" text:style-name="Internet_20_link" text:visited-style-name="Visited_20_Internet_20_Link">BOP.BAS.345 Life-saving and signalling equipment – Search and rescue difficulti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4:42</meta:creation-date>
    <dc:creator>Generated</dc:creator>
    <dc:date>2025-04-04T08::34:42</dc:date>
    <dc:language>en-US</dc:language>
    <meta:editing-cycles>1</meta:editing-cycles>
    <meta:editing-duration>PT0S</meta:editing-duration>
    <dc:title>en:bop.bas:340</dc:title>
  </office:meta>
</office:document-meta>
</file>