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p.bas:335"/><text:bookmark-start text:name="__RefHeading___bop.bas.335_hand_fire_extinguishers_1"/><text:bookmark-start text:name="bop.bas.335_hand_fire_extinguishers"/>BOP.BAS.335 Hand fire extinguishers<text:bookmark-end text:name="__RefHeading___bop.bas.335_hand_fire_extinguishers_1"/><text:bookmark-end text:name="bop.bas.335_hand_fire_extinguishers"/></text:h>
      <text:p text:style-name="Text_20_body"><text:span text:style-name="Emphasis">Regulation (EU) 2018/395</text:span></text:p>
      <text:p text:style-name="Text_20_body">Except for gas balloons, balloons shall be equipped with at least one hand fire extinguisher.</text:p>
      <text:h text:style-name="Heading_20_2" text:outline-level="2"><text:bookmark-start text:name="__RefHeading___amc1_bop.bas.335_hand_fire_extinguishers_2"/><text:bookmark-start text:name="amc1_bop.bas.335_hand_fire_extinguishers"/>AMC1 BOP.BAS.335 Hand fire extinguishers<text:bookmark-end text:name="__RefHeading___amc1_bop.bas.335_hand_fire_extinguishers_2"/><text:bookmark-end text:name="amc1_bop.bas.335_hand_fire_extinguishers"/></text:h>
      <text:p text:style-name="Text_20_body"><text:span text:style-name="Emphasis">ED Decision 2018/004/R</text:span></text:p>
      <text:h text:style-name="Heading_20_4" text:outline-level="4"><text:bookmark-start text:name="__RefHeading___certification_specifications_3"/><text:bookmark-start text:name="certification_specifications"/>CERTIFICATION SPECIFICATIONS<text:bookmark-end text:name="__RefHeading___certification_specifications_3"/><text:bookmark-end text:name="certification_specifications"/></text:h>
      <text:p text:style-name="Text_20_body">The applicable certification specification for hot-air balloons should be <text:a xlink:type="simple" xlink:href="https://www.balloonwiki.org/luftrecht/doku.php/en/cs31hb/start" text:style-name="Internet_20_link" text:visited-style-name="Visited_20_Internet_20_Link">CS-31HB</text:a> or equivalent.</text:p>
      <text:h text:style-name="Heading_20_3" text:outline-level="3"><text:bookmark-start text:name="__RefHeading___gm1_bop.bas.335_hand_fire_extinguishers_4"/><text:bookmark-start text:name="gm1_bop.bas.335_hand_fire_extinguishers"/>GM1 BOP.BAS.335 Hand fire extinguishers<text:bookmark-end text:name="__RefHeading___gm1_bop.bas.335_hand_fire_extinguishers_4"/><text:bookmark-end text:name="gm1_bop.bas.335_hand_fire_extinguishers"/></text:h>
      <text:p text:style-name="Text_20_body"><text:span text:style-name="Emphasis">ED Decision 2018/004/R</text:span></text:p>
      <text:h text:style-name="Heading_20_4" text:outline-level="4"><text:bookmark-start text:name="__RefHeading___additional_hand_fire_extinguisher_5"/><text:bookmark-start text:name="additional_hand_fire_extinguisher"/>ADDITIONAL HAND FIRE EXTINGUISHER<text:bookmark-end text:name="__RefHeading___additional_hand_fire_extinguisher_5"/><text:bookmark-end text:name="additional_hand_fire_extinguisher"/></text:h>
      <text:p text:style-name="Text_20_body">An additional hand fire extinguisher may be carried in the retrieve vehicle or trailer.</text:p>
      <text:p text:style-name="Text_20_body"><text:a xlink:type="simple" xlink:href="https://www.balloonwiki.org/luftrecht/doku.php/en/bop.bas/340" text:style-name="Internet_20_link" text:visited-style-name="Visited_20_Internet_20_Link">BOP.BAS.340 Life-saving and signalling equipment – Flights over wa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02:14</meta:creation-date>
    <dc:creator>Generated</dc:creator>
    <dc:date>2025-04-04T09::02:14</dc:date>
    <dc:language>en-US</dc:language>
    <meta:editing-cycles>1</meta:editing-cycles>
    <meta:editing-duration>PT0S</meta:editing-duration>
    <dc:title>en:bop.bas:335</dc:title>
  </office:meta>
</office:document-meta>
</file>