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330"/><text:bookmark-start text:name="__RefHeading___bop.bas.330_first-aid_kit_1"/><text:bookmark-start text:name="bop.bas.330_first-aid_kit"/>BOP.BAS.330 First-aid kit<text:bookmark-end text:name="__RefHeading___bop.bas.330_first-aid_kit_1"/><text:bookmark-end text:name="bop.bas.330_first-aid_kit"/></text:h>
      <text:p text:style-name="Text_20_body"><text:span text:style-name="Emphasis">Regulation (EU) 2018/395</text:span></text:p>
      <text:list text:style-name="Numbering_20_1" text:continue-numbering="false">
        <text:list-item>
          <text:p text:style-name="Numbering_20_1_Content_First"> Balloons shall be equipped with a first-aid kit.</text:p>
        </text:list-item>
        <text:list-item>
          <text:p text:style-name="Numbering_20_1_Content"> The first-aid kit shall be:</text:p>
          <text:list text:style-name="Numbering_20_1">
            <text:list-item>
              <text:p text:style-name="Numbering_20_1_Content"> readily accessible for use; and</text:p>
            </text:list-item>
            <text:list-item>
              <text:p text:style-name="Numbering_20_1_Content_Last"> kept up-to-date.</text:p>
            </text:list-item>
          </text:list>
        </text:list-item>
      </text:list>
      <text:h text:style-name="Heading_20_2" text:outline-level="2"><text:bookmark-start text:name="__RefHeading___amc1_bop.bas.330_first-aid_kit_2"/><text:bookmark-start text:name="amc1_bop.bas.330_first-aid_kit"/>AMC1 BOP.BAS.330 First-aid kit<text:bookmark-end text:name="__RefHeading___amc1_bop.bas.330_first-aid_kit_2"/><text:bookmark-end text:name="amc1_bop.bas.330_first-aid_kit"/></text:h>
      <text:p text:style-name="Text_20_body"><text:span text:style-name="Emphasis">ED Decision 2018/004/R</text:span></text:p>
      <text:h text:style-name="Heading_20_4" text:outline-level="4"><text:bookmark-start text:name="__RefHeading___content_of_the_first-aid_kit_3"/><text:bookmark-start text:name="content_of_the_first-aid_kit"/>CONTENT OF THE FIRST-AID KIT<text:bookmark-end text:name="__RefHeading___content_of_the_first-aid_kit_3"/><text:bookmark-end text:name="content_of_the_first-aid_kit"/></text:h>
      <text:list text:style-name="Numbering_20_1" text:continue-numbering="false">
        <text:list-item>
          <text:p text:style-name="Numbering_20_1_Content_First"> The first-aid kit should be equipped with appropriate and sufficient medications and instrumentation. However, the kit should be amended by the operator according to the characteristics of the operation (scope of operation, flight duration, number and demographics of passengers, etc.).</text:p>
        </text:list-item>
        <text:list-item>
          <text:p text:style-name="Numbering_20_1_Content"> The following should be included in the first-aid kit:</text:p>
          <text:list text:style-name="Numbering_20_1">
            <text:list-item>
              <text:p text:style-name="Numbering_20_1_Content"> bandages (assorted sizes);</text:p>
            </text:list-item>
            <text:list-item>
              <text:p text:style-name="Numbering_20_1_Content"> burns dressings (large and small);</text:p>
            </text:list-item>
            <text:list-item>
              <text:p text:style-name="Numbering_20_1_Content"> wound dressings (large and small);</text:p>
            </text:list-item>
            <text:list-item>
              <text:p text:style-name="Numbering_20_1_Content"> adhesive dressings (assorted sizes);</text:p>
            </text:list-item>
            <text:list-item>
              <text:p text:style-name="Numbering_20_1_Content"> antiseptic wound cleaner;</text:p>
            </text:list-item>
            <text:list-item>
              <text:p text:style-name="Numbering_20_1_Content"> safety scissors; and</text:p>
            </text:list-item>
            <text:list-item>
              <text:p text:style-name="Numbering_20_1_Content_Last"> disposable gloves.</text:p>
            </text:list-item>
          </text:list>
        </text:list-item>
      </text:list>
      <text:h text:style-name="Heading_20_2" text:outline-level="2"><text:bookmark-start text:name="__RefHeading___amc2_bop.bas.330_first-aid_kit_4"/><text:bookmark-start text:name="amc2_bop.bas.330_first-aid_kit"/>AMC2 BOP.BAS.330 First-aid kit<text:bookmark-end text:name="__RefHeading___amc2_bop.bas.330_first-aid_kit_4"/><text:bookmark-end text:name="amc2_bop.bas.330_first-aid_kit"/></text:h>
      <text:p text:style-name="Text_20_body"><text:span text:style-name="Emphasis">ED Decision 2018/004/R</text:span></text:p>
      <text:h text:style-name="Heading_20_4" text:outline-level="4"><text:bookmark-start text:name="__RefHeading___maintenance_of_first-aid_kit_5"/><text:bookmark-start text:name="maintenance_of_first-aid_kit"/>MAINTENANCE OF FIRST-AID KIT<text:bookmark-end text:name="__RefHeading___maintenance_of_first-aid_kit_5"/><text:bookmark-end text:name="maintenance_of_first-aid_kit"/></text:h>
      <text:p text:style-name="Text_20_body">To be kept up to date, the first-aid kit should be:</text:p>
      <text:list text:style-name="Numbering_20_1" text:continue-numbering="false">
        <text:list-item>
          <text:p text:style-name="Numbering_20_1_Content_First"> inspected periodically to confirm, to the extent possible, that contents are maintained in the condition necessary for their intended use;</text:p>
        </text:list-item>
        <text:list-item>
          <text:p text:style-name="Numbering_20_1_Content"> replenished at regular intervals, in accordance with the instructions contained on their labels, or as circumstances warrant; and</text:p>
        </text:list-item>
        <text:list-item>
          <text:p text:style-name="Numbering_20_1_Content_Last"> replenished after use in flight at the first opportunity where replacement items are available.</text:p>
        </text:list-item>
      </text:list>
      <text:h text:style-name="Heading_20_3" text:outline-level="3"><text:bookmark-start text:name="__RefHeading___gm1_bop.bas.330_a_first-aid_kit_6"/><text:bookmark-start text:name="gm1_bop.bas.330_a_first-aid_kit"/>GM1 BOP.BAS.330(a) First-aid kit<text:bookmark-end text:name="__RefHeading___gm1_bop.bas.330_a_first-aid_kit_6"/><text:bookmark-end text:name="gm1_bop.bas.330_a_first-aid_kit"/></text:h>
      <text:p text:style-name="Text_20_body"><text:span text:style-name="Emphasis">ED Decision 2018/004/R</text:span></text:p>
      <text:h text:style-name="Heading_20_4" text:outline-level="4"><text:bookmark-start text:name="__RefHeading___additional_first-aid_kit_7"/><text:bookmark-start text:name="additional_first-aid_kit"/>ADDITIONAL FIRST-AID KIT<text:bookmark-end text:name="__RefHeading___additional_first-aid_kit_7"/><text:bookmark-end text:name="additional_first-aid_kit"/></text:h>
      <text:p text:style-name="Text_20_body">An additional first-aid kit may be carried in the retrieve vehicle or trailer.</text:p>
      <text:p text:style-name="Text_20_body"><text:a xlink:type="simple" xlink:href="https://www.balloonwiki.org/luftrecht/doku.php/en/bop.bas/335" text:style-name="Internet_20_link" text:visited-style-name="Visited_20_Internet_20_Link">BOP.BAS.335 Hand fire extinguish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7:04</meta:creation-date>
    <dc:creator>Generated</dc:creator>
    <dc:date>2025-04-04T08::37:04</dc:date>
    <dc:language>en-US</dc:language>
    <meta:editing-cycles>1</meta:editing-cycles>
    <meta:editing-duration>PT0S</meta:editing-duration>
    <dc:title>en:bop.bas:330</dc:title>
  </office:meta>
</office:document-meta>
</file>