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315"/><text:bookmark-start text:name="__RefHeading___bop.bas.315_flight_and_navigational_instruments_and_equipment_1"/><text:bookmark-start text:name="bop.bas.315_flight_and_navigational_instruments_and_equipment"/>BOP.BAS.315 Flight and navigational instruments and equipment<text:bookmark-end text:name="__RefHeading___bop.bas.315_flight_and_navigational_instruments_and_equipment_1"/><text:bookmark-end text:name="bop.bas.315_flight_and_navigational_instruments_and_equipment"/></text:h>
      <text:p text:style-name="Text_20_body"><text:span text:style-name="Emphasis">Regulation (EU) 2018/395</text:span></text:p>
      <text:p text:style-name="Text_20_body">Balloons operated under VFR by day shall be equipped with both of the following:</text:p>
      <text:list text:style-name="Numbering_20_1" text:continue-numbering="false">
        <text:list-item>
          <text:p text:style-name="Numbering_20_1_Content_First"> a means of displaying drift direction;</text:p>
        </text:list-item>
        <text:list-item>
          <text:p text:style-name="Numbering_20_1_Content"> a means of measuring and displaying:</text:p>
          <text:list text:style-name="Numbering_20_1">
            <text:list-item>
              <text:p text:style-name="Numbering_20_1_Content"> time in hours, minutes and seconds;</text:p>
            </text:list-item>
            <text:list-item>
              <text:p text:style-name="Numbering_20_1_Content"> vertical speed, if required by the AFM; and</text:p>
            </text:list-item>
            <text:list-item>
              <text:p text:style-name="Numbering_20_1_Content_Last"> pressure altitude, if required by the AFM, when required by airspace requirements or when the altitude needs to be known for the use of oxygen.</text:p>
            </text:list-item>
          </text:list>
        </text:list-item>
      </text:list>
      <text:h text:style-name="Heading_20_2" text:outline-level="2"><text:bookmark-start text:name="__RefHeading___amc1_bop.bas.315_a_flight_and_navigational_instruments_and_associated_equipment_2"/><text:bookmark-start text:name="amc1_bop.bas.315_a_flight_and_navigational_instruments_and_associated_equipment"/>AMC1 BOP.BAS.315(a) Flight and navigational instruments and associated equipment<text:bookmark-end text:name="__RefHeading___amc1_bop.bas.315_a_flight_and_navigational_instruments_and_associated_equipment_2"/><text:bookmark-end text:name="amc1_bop.bas.315_a_flight_and_navigational_instruments_and_associated_equipment"/></text:h>
      <text:p text:style-name="Text_20_body"><text:span text:style-name="Emphasis">ED Decision 2018/004/R</text:span></text:p>
      <text:h text:style-name="Heading_20_4" text:outline-level="4"><text:bookmark-start text:name="__RefHeading___means_of_displaying_drift_direction_3"/><text:bookmark-start text:name="means_of_displaying_drift_direction"/>MEANS OF DISPLAYING DRIFT DIRECTION<text:bookmark-end text:name="__RefHeading___means_of_displaying_drift_direction_3"/><text:bookmark-end text:name="means_of_displaying_drift_direction"/></text:h>
      <text:p text:style-name="Text_20_body">The drift direction may be determined by using a map and reference to visual landmarks.</text:p>
      <text:h text:style-name="Heading_20_1" text:outline-level="1"><text:bookmark-start text:name="__RefHeading___amc1_bop.bas.315_b_1_flight_and_navigational_instruments_and_associated_equipment_4"/><text:bookmark-start text:name="amc1_bop.bas.315_b_1_flight_and_navigational_instruments_and_associated_equipment"/>AMC1 BOP.BAS.315(b)(1) Flight and navigational instruments and associated equipment<text:bookmark-end text:name="__RefHeading___amc1_bop.bas.315_b_1_flight_and_navigational_instruments_and_associated_equipment_4"/><text:bookmark-end text:name="amc1_bop.bas.315_b_1_flight_and_navigational_instruments_and_associated_equipment"/></text:h>
      <text:p text:style-name="Text_20_body"><text:span text:style-name="Emphasis">ED Decision 2018/004/R</text:span></text:p>
      <text:h text:style-name="Heading_20_4" text:outline-level="4"><text:bookmark-start text:name="__RefHeading___means_of_measuring_and_displaying_the_time_5"/><text:bookmark-start text:name="means_of_measuring_and_displaying_the_time"/>MEANS OF MEASURING AND DISPLAYING THE TIME<text:bookmark-end text:name="__RefHeading___means_of_measuring_and_displaying_the_time_5"/><text:bookmark-end text:name="means_of_measuring_and_displaying_the_time"/></text:h>
      <text:p text:style-name="Text_20_body">A means of measuring and displaying the time in hours, minutes and seconds may be a wristwatch capable of the same functions.</text:p>
      <text:h text:style-name="Heading_20_3" text:outline-level="3"><text:bookmark-start text:name="__RefHeading___gm1_bop.bas.315_b_3_flight_and_navigational_instruments_and_associated_equipment_6"/><text:bookmark-start text:name="gm1_bop.bas.315_b_3_flight_and_navigational_instruments_and_associated_equipment"/>GM1 BOP.BAS.315(b)(3) Flight and navigational instruments and associated equipment<text:bookmark-end text:name="__RefHeading___gm1_bop.bas.315_b_3_flight_and_navigational_instruments_and_associated_equipment_6"/><text:bookmark-end text:name="gm1_bop.bas.315_b_3_flight_and_navigational_instruments_and_associated_equipment"/></text:h>
      <text:p text:style-name="Text_20_body"><text:span text:style-name="Emphasis">ED Decision 2018/004/R</text:span></text:p>
      <text:h text:style-name="Heading_20_4" text:outline-level="4"><text:bookmark-start text:name="__RefHeading___means_of_measuring_and_displaying_pressure_altitude_7"/><text:bookmark-start text:name="means_of_measuring_and_displaying_pressure_altitude"/>MEANS OF MEASURING AND DISPLAYING PRESSURE ALTITUDE<text:bookmark-end text:name="__RefHeading___means_of_measuring_and_displaying_pressure_altitude_7"/><text:bookmark-end text:name="means_of_measuring_and_displaying_pressure_altitude"/></text:h>
      <text:p text:style-name="Text_20_body">A means of measuring and displaying pressure altitude is needed when required by air traffic control or when altitude needs to be checked for flights where oxygen is used, or the limitations in the AFM require to limit altitude or rate of climb or descent.</text:p>
      <text:p text:style-name="Text_20_body"><text:a xlink:type="simple" xlink:href="https://www.balloonwiki.org/luftrecht/doku.php/en/bop.bas/320" text:style-name="Internet_20_link" text:visited-style-name="Visited_20_Internet_20_Link">BOP.BAS.320 Restraint sys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2:17</meta:creation-date>
    <dc:creator>Generated</dc:creator>
    <dc:date>2025-04-04T09::02:17</dc:date>
    <dc:language>en-US</dc:language>
    <meta:editing-cycles>1</meta:editing-cycles>
    <meta:editing-duration>PT0S</meta:editing-duration>
    <dc:title>en:bop.bas:315</dc:title>
  </office:meta>
</office:document-meta>
</file>