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bop.bas:305"/><text:bookmark-start text:name="__RefHeading___bop.bas.305_minimum_instruments_and_equipment_for_flight_1"/><text:bookmark-start text:name="bop.bas.305_minimum_instruments_and_equipment_for_flight"/>BOP.BAS.305 Minimum instruments and equipment for flight<text:bookmark-end text:name="__RefHeading___bop.bas.305_minimum_instruments_and_equipment_for_flight_1"/><text:bookmark-end text:name="bop.bas.305_minimum_instruments_and_equipment_for_flight"/></text:h>
      <text:p text:style-name="Text_20_body"><text:span text:style-name="Emphasis">Regulation (EU) 2018/395</text:span></text:p>
      <text:p text:style-name="Text_20_body">A balloon flight shall not be commenced when any of the instruments and equipment required for the intended flight with the balloon are missing, inoperative or do not fulfil the required functions.</text:p>
      <text:h text:style-name="Heading_20_2" text:outline-level="2"><text:bookmark-start text:name="__RefHeading___amc1_bop.bas.305_minimum_instruments_and_equipment_for_flight_2"/><text:bookmark-start text:name="amc1_bop.bas.305_minimum_instruments_and_equipment_for_flight"/>AMC1 BOP.BAS.305 Minimum instruments and equipment for flight<text:bookmark-end text:name="__RefHeading___amc1_bop.bas.305_minimum_instruments_and_equipment_for_flight_2"/><text:bookmark-end text:name="amc1_bop.bas.305_minimum_instruments_and_equipment_for_flight"/></text:h>
      <text:p text:style-name="Text_20_body"><text:span text:style-name="Emphasis">ED Decision 2018/004/R</text:span></text:p>
      <text:p text:style-name="Text_20_body"><text:span text:style-name="Strong_20_Emphasis">General</text:span></text:p>
      <text:p text:style-name="Text_20_body">Instruments and equipment that must be operative for all flights should be identified in a list. These
instruments and equipment are:</text:p>
      <text:list text:style-name="Numbering_20_1" text:continue-numbering="false">
        <text:list-item>
          <text:p text:style-name="Numbering_20_1_Content_First"> included in the type certification data sheet (TCDS) or the AFM; and</text:p>
        </text:list-item>
        <text:list-item>
          <text:p text:style-name="Numbering_20_1_Content_Last"> required by the applicable implementing rules, such as operational and airspace requirements, and any other applicable requirements for the intended operation.</text:p>
        </text:list-item>
      </text:list>
      <text:p text:style-name="Text_20_body"><text:a xlink:type="simple" xlink:href="https://www.balloonwiki.org/luftrecht/doku.php/en/bop.bas/310" text:style-name="Internet_20_link" text:visited-style-name="Visited_20_Internet_20_Link">BOP.BAS.310 Operating ligh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8::38:17</meta:creation-date>
    <dc:creator>Generated</dc:creator>
    <dc:date>2025-04-04T08::38:17</dc:date>
    <dc:language>en-US</dc:language>
    <meta:editing-cycles>1</meta:editing-cycles>
    <meta:editing-duration>PT0S</meta:editing-duration>
    <dc:title>en:bop.bas:305</dc:title>
  </office:meta>
</office:document-meta>
</file>