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205"/><text:bookmark-start text:name="__RefHeading___bop.bas.205_weighing_1"/><text:bookmark-start text:name="bop.bas.205_weighing"/>BOP.BAS.205 Weighing<text:bookmark-end text:name="__RefHeading___bop.bas.205_weighing_1"/><text:bookmark-end text:name="bop.bas.205_weighing"/></text:h>
      <text:p text:style-name="Text_20_body"><text:span text:style-name="Emphasis">Regulation (EU) 2018/395</text:span></text:p>
      <text:list text:style-name="Numbering_20_1" text:continue-numbering="false">
        <text:list-item>
          <text:p text:style-name="Numbering_20_1_Content_First"> The weighing of the balloon shall be accomplished by the manufacturer of the balloon or in accordance with Annex I to <text:a xlink:type="simple" xlink:href="https://www.easa.europa.eu/document-library/regulations/commission-regulation-eu-no-13212014" text:style-name="Internet_20_link" text:visited-style-name="Visited_20_Internet_20_Link">Regulation (EU) No 1321/2014</text:a>.</text:p>
        </text:list-item>
        <text:list-item>
          <text:p text:style-name="Numbering_20_1_Content_Last"> The operator shall ensure that the mass of the balloon has been established by actual weighing prior to its initial entry into service. The accumulated effects of modifications and repairs on the mass shall be accounted for and properly documented. Such information shall be made available to the pilot-in-command. The balloon shall be reweighed if the effects of modifications or repairs on the mass are not known.</text:p>
        </text:list-item>
      </text:list>
      <text:h text:style-name="Heading_20_3" text:outline-level="3"><text:bookmark-start text:name="__RefHeading___gm1_bop.bas.205_weighing_2"/><text:bookmark-start text:name="gm1_bop.bas.205_weighing"/>GM1 BOP.BAS.205 Weighing<text:bookmark-end text:name="__RefHeading___gm1_bop.bas.205_weighing_2"/><text:bookmark-end text:name="gm1_bop.bas.205_weighing"/></text:h>
      <text:p text:style-name="Text_20_body"><text:span text:style-name="Emphasis">ED Decision 2018/004/R</text:span></text:p>
      <text:p text:style-name="Text_20_body"><text:span text:style-name="Strong_20_Emphasis">General</text:span></text:p>
      <text:list text:style-name="Numbering_20_1" text:continue-numbering="false">
        <text:list-item>
          <text:p text:style-name="Numbering_20_1_Content_First"> New balloons that have been weighed at the factory may be placed into operation without reweighing if the mass records have been adjusted for alterations or modifications to the balloon. Balloons transferred from one EU operator to another EU operator do not have to be weighed prior to use by the receiving operator, unless the mass cannot be accurately established by calculation.</text:p>
        </text:list-item>
        <text:list-item>
          <text:p text:style-name="Numbering_20_1_Content"> The initial empty mass for a balloon is the balloon empty mass determined by a weighing performed by the manufacturer of the balloon before the initial entry into service.</text:p>
        </text:list-item>
        <text:list-item>
          <text:p text:style-name="Numbering_20_1_Content_Last"> The mass of a balloon is revised whenever the cumulative changes to the balloon empty mass due to modifications or repairs exceed ± 10 % of the initial empty mass. This may be done by weighing the balloon or by calculation.</text:p>
        </text:list-item>
      </text:list>
      <text:p text:style-name="Text_20_body"><text:a xlink:type="simple" xlink:href="https://www.balloonwiki.org/luftrecht/doku.php/en/bop.bas/210" text:style-name="Internet_20_link" text:visited-style-name="Visited_20_Internet_20_Link">BOP.BAS.210 Performance — Gene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4:43</meta:creation-date>
    <dc:creator>Generated</dc:creator>
    <dc:date>2025-04-04T08::34:43</dc:date>
    <dc:language>en-US</dc:language>
    <meta:editing-cycles>1</meta:editing-cycles>
    <meta:editing-duration>PT0S</meta:editing-duration>
    <dc:title>en:bop.bas:205</dc:title>
  </office:meta>
</office:document-meta>
</file>