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200"/><text:bookmark-start text:name="__RefHeading___bop.bas.200_operating_limitations_1"/><text:bookmark-start text:name="bop.bas.200_operating_limitations"/>BOP.BAS.200 Operating limitations<text:bookmark-end text:name="__RefHeading___bop.bas.200_operating_limitations_1"/><text:bookmark-end text:name="bop.bas.200_operating_limitations"/></text:h>
      <text:p text:style-name="Text_20_body"><text:span text:style-name="Emphasis">Regulation (EU) 2018/395</text:span></text:p>
      <text:p text:style-name="Text_20_body">The pilot-in-command shall ensure that, during any phase of operation, the balloon is not exceeding any of the limitations set out in the AFM or equivalent document(s).</text:p>
      <text:h text:style-name="Heading_20_3" text:outline-level="3"><text:bookmark-start text:name="__RefHeading___gm1_bop.bas.200_operating_limitations_2"/><text:bookmark-start text:name="gm1_bop.bas.200_operating_limitations"/>GM1 BOP.BAS.200 Operating limitations<text:bookmark-end text:name="__RefHeading___gm1_bop.bas.200_operating_limitations_2"/><text:bookmark-end text:name="gm1_bop.bas.200_operating_limitations"/></text:h>
      <text:p text:style-name="Text_20_body"><text:span text:style-name="Emphasis">ED Decision 2018/004/R</text:span></text:p>
      <text:p text:style-name="Text_20_body"><text:span text:style-name="Strong_20_Emphasis">General</text:span></text:p>
      <text:p text:style-name="Text_20_body">In most cases the operating limitations are documented in the AFM, and in certain cases in the operations manual.</text:p>
      <text:p text:style-name="Text_20_body"><text:a xlink:type="simple" xlink:href="https://www.balloonwiki.org/luftrecht/doku.php/en/bop.bas/205" text:style-name="Internet_20_link" text:visited-style-name="Visited_20_Internet_20_Link">BOP.BAS.205 Weigh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03</meta:creation-date>
    <dc:creator>Generated</dc:creator>
    <dc:date>2025-04-04T08::32:03</dc:date>
    <dc:language>en-US</dc:language>
    <meta:editing-cycles>1</meta:editing-cycles>
    <meta:editing-duration>PT0S</meta:editing-duration>
    <dc:title>en:bop.bas:200</dc:title>
  </office:meta>
</office:document-meta>
</file>