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op.bas:190"/><text:bookmark-start text:name="__RefHeading___bop.bas.190_balloon_specialised_operations_risk_assessment_and_checklist_1"/><text:bookmark-start text:name="bop.bas.190_balloon_specialised_operations_risk_assessment_and_checklist"/>BOP.BAS.190 Balloon specialised operations — Risk assessment and checklist<text:bookmark-end text:name="__RefHeading___bop.bas.190_balloon_specialised_operations_risk_assessment_and_checklist_1"/><text:bookmark-end text:name="bop.bas.190_balloon_specialised_operations_risk_assessment_and_checklist"/></text:h>
      <text:p text:style-name="Text_20_body"><text:span text:style-name="Emphasis">Regulation (EU) 2018/395</text:span></text:p>
      <text:list text:style-name="Numbering_20_1" text:continue-numbering="false">
        <text:list-item>
          <text:p text:style-name="Numbering_20_1_Content_First"> Before commencing a balloon specialised operation, the pilot-in-command shall conduct a risk assessment, assessing the complexity of the activity in order to determine the hazards and associated risks of the intended operation and establish mitigating measures where necessary.</text:p>
        </text:list-item>
        <text:list-item>
          <text:p text:style-name="Numbering_20_1_Content"> A balloon specialised operation shall be performed in accordance with a checklist. The pilot-in-command shall establish that checklist and ensure that it is appropriate to the specialised activity and balloon used, based on the risk assessment and taking account of all requirements set out in this Subpart. The checklist shall be readily accessible on each flight to the pilot-in-command and other crew members, where it is relevant for the performance of their duties.</text:p>
        </text:list-item>
        <text:list-item>
          <text:p text:style-name="Numbering_20_1_Content_Last"> The pilot-in-command shall regularly review and update the checklist where necessary in order to adequately take account of the risk assessment.</text:p>
        </text:list-item>
      </text:list>
      <text:h text:style-name="Heading_20_2" text:outline-level="2"><text:bookmark-start text:name="__RefHeading___amc1_bop.bas.190_balloon_specialised_operations_risk_assessment_and_checklist_2"/><text:bookmark-start text:name="amc1_bop.bas.190_balloon_specialised_operations_risk_assessment_and_checklist"/>AMC1 BOP.BAS.190 Balloon specialised operations — Risk assessment and checklist<text:bookmark-end text:name="__RefHeading___amc1_bop.bas.190_balloon_specialised_operations_risk_assessment_and_checklist_2"/><text:bookmark-end text:name="amc1_bop.bas.190_balloon_specialised_operations_risk_assessment_and_checklist"/></text:h>
      <text:p text:style-name="Text_20_body"><text:span text:style-name="Emphasis">ED Decision 2018/004/R</text:span></text:p>
      <text:h text:style-name="Heading_20_4" text:outline-level="4"><text:bookmark-start text:name="__RefHeading___criteria_for_balloon_specialised_operations_3"/><text:bookmark-start text:name="criteria_for_balloon_specialised_operations"/>CRITERIA FOR BALLOON SPECIALISED OPERATIONS<text:bookmark-end text:name="__RefHeading___criteria_for_balloon_specialised_operations_3"/><text:bookmark-end text:name="criteria_for_balloon_specialised_operations"/></text:h>
      <text:p text:style-name="Text_20_body">The pilot-in-command or the operator should consider the following criteria to determine whether an activity falls within the scope of balloon specialised operations:</text:p>
      <text:list text:style-name="Numbering_20_1" text:continue-numbering="false">
        <text:list-item>
          <text:p text:style-name="Numbering_20_1_Content_First"> special equipment is necessary to fulfil the task and which affects the behaviour of the balloon in flight;</text:p>
        </text:list-item>
        <text:list-item>
          <text:p text:style-name="Numbering_20_1_Content"> external loads are lifted; or</text:p>
        </text:list-item>
        <text:list-item>
          <text:p text:style-name="Numbering_20_1_Content_Last"> persons enter or leave the balloon during flight.</text:p>
        </text:list-item>
      </text:list>
      <text:h text:style-name="Heading_20_2" text:outline-level="2"><text:bookmark-start text:name="__RefHeading___amc2_bop.bas.190_balloon_specialised_operations_risk_assessment_and_checklist_4"/><text:bookmark-start text:name="amc2_bop.bas.190_balloon_specialised_operations_risk_assessment_and_checklist"/>AMC2 BOP.BAS.190 Balloon specialised operations — Risk assessment and checklist<text:bookmark-end text:name="__RefHeading___amc2_bop.bas.190_balloon_specialised_operations_risk_assessment_and_checklist_4"/><text:bookmark-end text:name="amc2_bop.bas.190_balloon_specialised_operations_risk_assessment_and_checklist"/></text:h>
      <text:p text:style-name="Text_20_body"><text:span text:style-name="Emphasis">ED Decision 2018/004/R</text:span></text:p>
      <text:h text:style-name="Heading_20_4" text:outline-level="4"><text:bookmark-start text:name="__RefHeading___development_of_checklist_5"/><text:bookmark-start text:name="development_of_checklist"/>DEVELOPMENT OF CHECKLIST<text:bookmark-end text:name="__RefHeading___development_of_checklist_5"/><text:bookmark-end text:name="development_of_checklist"/></text:h>
      <text:p text:style-name="Text_20_body">In order to develop a checklist, the pilot-in-command should take into account at least the following items:</text:p>
      <text:list text:style-name="Numbering_20_1" text:continue-numbering="false">
        <text:list-item>
          <text:p text:style-name="Numbering_20_1_Content_First"> nature and complexity of the activity:</text:p>
          <text:list text:style-name="Numbering_20_1">
            <text:list-item>
              <text:p text:style-name="Numbering_20_1_Content"> the nature of the flight and risk exposure;</text:p>
            </text:list-item>
            <text:list-item>
              <text:p text:style-name="Numbering_20_1_Content"> the complexity of the activity taking into account the necessary pilot skills and level of experience, ground support, and individual protective equipment;</text:p>
            </text:list-item>
            <text:list-item>
              <text:p text:style-name="Numbering_20_1_Content"> the operational environment and geographical area; and</text:p>
            </text:list-item>
            <text:list-item>
              <text:p text:style-name="Numbering_20_1_Content"> the result of the risk assessment and evaluation;</text:p>
            </text:list-item>
          </text:list>
        </text:list-item>
        <text:list-item>
          <text:p text:style-name="Numbering_20_1_Content"> balloon and equipment:<text:line-break/>\\all equipment required for the activity should be listed;</text:p>
        </text:list-item>
        <text:list-item>
          <text:p text:style-name="Numbering_20_1_Content"> crew members:</text:p>
          <text:list text:style-name="Numbering_20_1">
            <text:list-item>
              <text:p text:style-name="Numbering_20_1_Content"> crew composition;</text:p>
            </text:list-item>
            <text:list-item>
              <text:p text:style-name="Numbering_20_1_Content"> duties of crew members;</text:p>
            </text:list-item>
            <text:list-item>
              <text:p text:style-name="Numbering_20_1_Content"> minimum crew experience and training provisions; and</text:p>
            </text:list-item>
            <text:list-item>
              <text:p text:style-name="Numbering_20_1_Content"> recency provisions;</text:p>
            </text:list-item>
          </text:list>
        </text:list-item>
        <text:list-item>
          <text:p text:style-name="Numbering_20_1_Content"> normal, abnormal and emergency procedures:</text:p>
          <text:list text:style-name="Numbering_20_1">
            <text:list-item>
              <text:p text:style-name="Numbering_20_1_Content"> operating procedures for the flight crew; and</text:p>
            </text:list-item>
            <text:list-item>
              <text:p text:style-name="Numbering_20_1_Content"> ground procedures for crew members; and</text:p>
            </text:list-item>
          </text:list>
        </text:list-item>
        <text:list-item>
          <text:p text:style-name="Numbering_20_1_Content_Last"> records:<text:line-break/>it should be determined which records specific to the flight(s) are to be kept, such as task details, balloon registration, pilot-in-command, flight times, weather and any remarks, including a record of occurrences affecting flight safety or the safety of persons or property on the ground.</text:p>
        </text:list-item>
      </text:list>
      <text:h text:style-name="Heading_20_2" text:outline-level="2"><text:bookmark-start text:name="__RefHeading___amc3_bop.bas.190_balloon_specialised_operations_risk_assessment_and_checklist_6"/><text:bookmark-start text:name="amc3_bop.bas.190_balloon_specialised_operations_risk_assessment_and_checklist"/>AMC3 BOP.BAS.190 Balloon specialised operations — Risk assessment and checklist<text:bookmark-end text:name="__RefHeading___amc3_bop.bas.190_balloon_specialised_operations_risk_assessment_and_checklist_6"/><text:bookmark-end text:name="amc3_bop.bas.190_balloon_specialised_operations_risk_assessment_and_checklist"/></text:h>
      <text:p text:style-name="Text_20_body"><text:span text:style-name="Emphasis">ED Decision 2018/004/R</text:span></text:p>
      <text:h text:style-name="Heading_20_4" text:outline-level="4"><text:bookmark-start text:name="__RefHeading___checklist_for_parachute_operations_7"/><text:bookmark-start text:name="checklist_for_parachute_operations"/>CHECKLIST FOR PARACHUTE OPERATIONS<text:bookmark-end text:name="__RefHeading___checklist_for_parachute_operations_7"/><text:bookmark-end text:name="checklist_for_parachute_operations"/></text:h>
      <text:p text:style-name="Text_20_body">The checklist for parachute operations should include:</text:p>
      <text:list text:style-name="Numbering_20_1" text:continue-numbering="false">
        <text:list-item>
          <text:p text:style-name="Numbering_20_1_Content_First"> normal, abnormal and emergency procedures;</text:p>
        </text:list-item>
        <text:list-item>
          <text:p text:style-name="Numbering_20_1_Content"> relevant performance data;</text:p>
        </text:list-item>
        <text:list-item>
          <text:p text:style-name="Numbering_20_1_Content"> required equipment;</text:p>
        </text:list-item>
        <text:list-item>
          <text:p text:style-name="Numbering_20_1_Content"> any limitations such as maximum take-off mass and minimum landing mass; and</text:p>
        </text:list-item>
        <text:list-item>
          <text:p text:style-name="Numbering_20_1_Content_Last"> responsibilities and duties of the pilot-in-command and, if applicable, of crew members.</text:p>
        </text:list-item>
      </text:list>
      <text:h text:style-name="Heading_20_3" text:outline-level="3"><text:bookmark-start text:name="__RefHeading___gm1_bop.bas.190_balloon_specialised_operations_risk_assessment_and_checklist_8"/><text:bookmark-start text:name="gm1_bop.bas.190_balloon_specialised_operations_risk_assessment_and_checklist"/>GM1 BOP.BAS.190 Balloon specialised operations — Risk assessment and checklist<text:bookmark-end text:name="__RefHeading___gm1_bop.bas.190_balloon_specialised_operations_risk_assessment_and_checklist_8"/><text:bookmark-end text:name="gm1_bop.bas.190_balloon_specialised_operations_risk_assessment_and_checklist"/></text:h>
      <text:p text:style-name="Text_20_body"><text:span text:style-name="Emphasis">ED Decision 2018/004/R</text:span></text:p>
      <text:h text:style-name="Heading_20_4" text:outline-level="4"><text:bookmark-start text:name="__RefHeading___list_of_operations_9"/><text:bookmark-start text:name="list_of_operations"/>LIST OF OPERATIONS<text:bookmark-end text:name="__RefHeading___list_of_operations_9"/><text:bookmark-end text:name="list_of_operations"/></text:h>
      <text:list text:style-name="Numbering_20_1" text:continue-numbering="false">
        <text:list-item>
          <text:p text:style-name="Numbering_20_1_Content_First"> Balloon specialised operations include the following activities:</text:p>
          <text:list text:style-name="Numbering_20_1">
            <text:list-item>
              <text:p text:style-name="Numbering_20_1_Content"> parachute operations;</text:p>
            </text:list-item>
            <text:list-item>
              <text:p text:style-name="Numbering_20_1_Content"> hang-gliding dropping; and</text:p>
            </text:list-item>
            <text:list-item>
              <text:p text:style-name="Numbering_20_1_Content"> special events flights, including flying displays and competition flights.</text:p>
            </text:list-item>
          </text:list>
        </text:list-item>
        <text:list-item>
          <text:p text:style-name="Numbering_20_1_Content"> The following operations are not considered balloon specialised operations, but normal operations:</text:p>
          <text:list text:style-name="Numbering_20_1">
            <text:list-item>
              <text:p text:style-name="Numbering_20_1_Content"> aerial advertising flights; and</text:p>
            </text:list-item>
            <text:list-item>
              <text:p text:style-name="Numbering_20_1_Content_Last"> news media flights, television and movie flights.</text:p>
            </text:list-item>
          </text:list>
        </text:list-item>
      </text:list>
      <text:h text:style-name="Heading_20_3" text:outline-level="3"><text:bookmark-start text:name="__RefHeading___gm2_bop.bas.190_balloon_specialised_operations_risk_assessment_and_checklist_10"/><text:bookmark-start text:name="gm2_bop.bas.190_balloon_specialised_operations_risk_assessment_and_checklist"/>GM2 BOP.BAS.190 Balloon specialised operations — Risk assessment and checklist<text:bookmark-end text:name="__RefHeading___gm2_bop.bas.190_balloon_specialised_operations_risk_assessment_and_checklist_10"/><text:bookmark-end text:name="gm2_bop.bas.190_balloon_specialised_operations_risk_assessment_and_checklist"/></text:h>
      <text:p text:style-name="Text_20_body"><text:span text:style-name="Emphasis">ED Decision 2018/004/R</text:span></text:p>
      <text:h text:style-name="Heading_20_4" text:outline-level="4"><text:bookmark-start text:name="__RefHeading___categorisation_of_operations_11"/><text:bookmark-start text:name="categorisation_of_operations"/>CATEGORISATION OF OPERATIONS<text:bookmark-end text:name="__RefHeading___categorisation_of_operations_11"/><text:bookmark-end text:name="categorisation_of_operations"/></text:h>
      <text:p text:style-name="Text_20_body">The pilot-in-command or the operator determines whether the main purpose of an operation is passenger ballooning, commercial or not, or whether the activity falls within the scope of a balloon specialised operation. As regards a balloon specialised operation, the pilot-in-command or the operator applies the criteria in AMC1 BOP.BAS.190 and the activities listed in GM1 BOP.BAS.190.</text:p>
      <text:p text:style-name="Text_20_body"><text:a xlink:type="simple" xlink:href="https://www.balloonwiki.org/luftrecht/doku.php/en/bop.bas/200" text:style-name="Internet_20_link" text:visited-style-name="Visited_20_Internet_20_Link">BOP.BAS.200 Operating limit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2:14</meta:creation-date>
    <dc:creator>Generated</dc:creator>
    <dc:date>2025-04-04T09::02:14</dc:date>
    <dc:language>en-US</dc:language>
    <meta:editing-cycles>1</meta:editing-cycles>
    <meta:editing-duration>PT0S</meta:editing-duration>
    <dc:title>en:bop.bas:190</dc:title>
  </office:meta>
</office:document-meta>
</file>