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180"/><text:bookmark-start text:name="__RefHeading___bop.bas.180_use_of_supplemental_oxygen_1"/><text:bookmark-start text:name="bop.bas.180_use_of_supplemental_oxygen"/>BOP.BAS.180 Use of supplemental oxygen<text:bookmark-end text:name="__RefHeading___bop.bas.180_use_of_supplemental_oxygen_1"/><text:bookmark-end text:name="bop.bas.180_use_of_supplemental_oxygen"/></text:h>
      <text:p text:style-name="Text_20_body"><text:span text:style-name="Emphasis">Regulation (EU) 2018/395</text:span></text:p>
      <text:p text:style-name="Text_20_body">The pilot-in-command shall ensure that:</text:p>
      <text:list text:style-name="Numbering_20_1" text:continue-numbering="false">
        <text:list-item>
          <text:p text:style-name="Numbering_20_1_Content_First"> all crew members engaged in performing duties essential to the safe operation of the balloon use supplemental oxygen continuously whenever he or she determines that, at the altitude of the intended flight, the lack of oxygen might result in impairment of the faculties of crew members; and</text:p>
        </text:list-item>
        <text:list-item>
          <text:p text:style-name="Numbering_20_1_Content_Last"> supplemental oxygen is available to passengers when lack of oxygen might harmfully affect them.</text:p>
        </text:list-item>
      </text:list>
      <text:h text:style-name="Heading_20_2" text:outline-level="2"><text:bookmark-start text:name="__RefHeading___amc1_bop.bas.180_use_of_supplemental_oxygen_2"/><text:bookmark-start text:name="amc1_bop.bas.180_use_of_supplemental_oxygen"/>AMC1 BOP.BAS.180 Use of supplemental oxygen<text:bookmark-end text:name="__RefHeading___amc1_bop.bas.180_use_of_supplemental_oxygen_2"/><text:bookmark-end text:name="amc1_bop.bas.180_use_of_supplemental_oxygen"/></text:h>
      <text:p text:style-name="Text_20_body"><text:span text:style-name="Strong_20_Emphasis">General</text:span></text:p>
      <text:p text:style-name="Text_20_body">When the pilot-in-command cannot determine how the lack of oxygen might affect all occupants on board, he or she should ensure that:</text:p>
      <text:list text:style-name="Numbering_20_1" text:continue-numbering="false">
        <text:list-item>
          <text:p text:style-name="Numbering_20_1_Content_First"> all flight crew members engaged in performing duties essential to the safe operation of a balloon use supplemental oxygen for any period in excess of 30 minutes when the pressure altitude is between 10 000 and 13 000 ft; and</text:p>
        </text:list-item>
        <text:list-item>
          <text:p text:style-name="Numbering_20_1_Content_Last"> all occupants use supplemental oxygen for any period when the pressure altitude is above 13000 ft.</text:p>
        </text:list-item>
      </text:list>
      <text:p text:style-name="Text_20_body"><text:a xlink:type="simple" xlink:href="https://www.balloonwiki.org/luftrecht/doku.php/en/bop.bas/185" text:style-name="Internet_20_link" text:visited-style-name="Visited_20_Internet_20_Link">BOP.BAS.185 Operational limitations at nig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9:28</meta:creation-date>
    <dc:creator>Generated</dc:creator>
    <dc:date>2025-04-04T08::39:28</dc:date>
    <dc:language>en-US</dc:language>
    <meta:editing-cycles>1</meta:editing-cycles>
    <meta:editing-duration>PT0S</meta:editing-duration>
    <dc:title>en:bop.bas:180</dc:title>
  </office:meta>
</office:document-meta>
</file>