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175"/><text:bookmark-start text:name="__RefHeading___bop.bas.175_use_of_restraint_system_1"/><text:bookmark-start text:name="bop.bas.175_use_of_restraint_system"/>BOP.BAS.175 Use of restraint system<text:bookmark-end text:name="__RefHeading___bop.bas.175_use_of_restraint_system_1"/><text:bookmark-end text:name="bop.bas.175_use_of_restraint_system"/></text:h>
      <text:p text:style-name="Text_20_body"><text:span text:style-name="Emphasis">Regulation (EU) 2018/395</text:span></text:p>
      <text:p text:style-name="Text_20_body">When a restraint system is required in accordance with point <text:a xlink:type="simple" xlink:href="https://www.balloonwiki.org/luftrecht/doku.php/en/bop.bas/320" text:style-name="Internet_20_link" text:visited-style-name="Visited_20_Internet_20_Link">BOP.BAS.320</text:a>, the pilot-in-command shall wear the system at least during landing.</text:p>
      <text:p text:style-name="Text_20_body"><text:a xlink:type="simple" xlink:href="https://www.balloonwiki.org/luftrecht/doku.php/en/bop.bas/180" text:style-name="Internet_20_link" text:visited-style-name="Visited_20_Internet_20_Link">BOP.BAS.180 Use of supplemental oxy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3:24</meta:creation-date>
    <dc:creator>Generated</dc:creator>
    <dc:date>2025-04-04T08::33:24</dc:date>
    <dc:language>en-US</dc:language>
    <meta:editing-cycles>1</meta:editing-cycles>
    <meta:editing-duration>PT0S</meta:editing-duration>
    <dc:title>en:bop.bas:175</dc:title>
  </office:meta>
</office:document-meta>
</file>