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70"/><text:bookmark-start text:name="__RefHeading___bop.bas.170_refuelling_with_persons_on_board_1"/><text:bookmark-start text:name="bop.bas.170_refuelling_with_persons_on_board"/>BOP.BAS.170 Refuelling with persons on board<text:bookmark-end text:name="__RefHeading___bop.bas.170_refuelling_with_persons_on_board_1"/><text:bookmark-end text:name="bop.bas.170_refuelling_with_persons_on_board"/></text:h>
      <text:p text:style-name="Text_20_body"><text:span text:style-name="Emphasis">Regulation (EU) 2018/395</text:span></text:p>
      <text:list text:style-name="Numbering_20_1" text:continue-numbering="false">
        <text:list-item>
          <text:p text:style-name="Numbering_20_1_Content_First"> Refuelling of balloons shall not be conducted when persons are on board.</text:p>
        </text:list-item>
        <text:list-item>
          <text:p text:style-name="Numbering_20_1_Content_Last"> By derogation from point (a), refuelling the engine of hot-air airships may be conducted with the pilot-in-command on board.</text:p>
        </text:list-item>
      </text:list>
      <text:h text:style-name="Heading_20_2" text:outline-level="2"><text:bookmark-start text:name="__RefHeading___gm1_bop.bas.170_refuelling_with_persons_on_board_2"/><text:bookmark-start text:name="gm1_bop.bas.170_refuelling_with_persons_on_board"/>GM1 BOP.BAS.170 Refuelling with persons on board<text:bookmark-end text:name="__RefHeading___gm1_bop.bas.170_refuelling_with_persons_on_board_2"/><text:bookmark-end text:name="gm1_bop.bas.170_refuelling_with_persons_on_board"/></text:h>
      <text:p text:style-name="Text_20_body"><text:span text:style-name="Emphasis">ED Decision 2018/004/R</text:span></text:p>
      <text:h text:style-name="Heading_20_4" text:outline-level="4"><text:bookmark-start text:name="__RefHeading___replacement_of_fuel_cylinders_3"/><text:bookmark-start text:name="replacement_of_fuel_cylinders"/>REPLACEMENT OF FUEL CYLINDERS<text:bookmark-end text:name="__RefHeading___replacement_of_fuel_cylinders_3"/><text:bookmark-end text:name="replacement_of_fuel_cylinders"/></text:h>
      <text:p text:style-name="Text_20_body">The definition of ‘refuelling’ in Annex I excludes the replacement of fuel cylinders. Therefore, the replacement of fuel cylinders may be conducted, observing the appropriate precautions, when persons are on board.</text:p>
      <text:p text:style-name="Text_20_body"><text:a xlink:type="simple" xlink:href="https://www.balloonwiki.org/luftrecht/doku.php/en/bop.bas/175" text:style-name="Internet_20_link" text:visited-style-name="Visited_20_Internet_20_Link">BOP.BAS.175 Use of restraint syst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8</meta:creation-date>
    <dc:creator>Generated</dc:creator>
    <dc:date>2025-04-04T08::34:48</dc:date>
    <dc:language>en-US</dc:language>
    <meta:editing-cycles>1</meta:editing-cycles>
    <meta:editing-duration>PT0S</meta:editing-duration>
    <dc:title>en:bop.bas:170</dc:title>
  </office:meta>
</office:document-meta>
</file>