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165"/><text:bookmark-start text:name="__RefHeading___bop.bas.165_in-flight_fuel_management_1"/><text:bookmark-start text:name="bop.bas.165_in-flight_fuel_management"/>BOP.BAS.165 In-flight fuel management<text:bookmark-end text:name="__RefHeading___bop.bas.165_in-flight_fuel_management_1"/><text:bookmark-end text:name="bop.bas.165_in-flight_fuel_management"/></text:h>
      <text:p text:style-name="Text_20_body"><text:span text:style-name="Emphasis">Regulation (EU) 2018/395</text:span></text:p>
      <text:p text:style-name="Text_20_body">The pilot-in-command shall check at regular intervals during the flight that the amount of usable fuel or ballast remaining in flight is not less than the fuel or ballast needed to complete the intended flight and the reserve planned for landing.</text:p>
      <text:p text:style-name="Text_20_body"><text:a xlink:type="simple" xlink:href="https://www.balloonwiki.org/luftrecht/doku.php/en/bop.bas/170" text:style-name="Internet_20_link" text:visited-style-name="Visited_20_Internet_20_Link">BOP.BAS.170 Refuelling with persons on bo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4:42</meta:creation-date>
    <dc:creator>Generated</dc:creator>
    <dc:date>2025-04-04T08::34:42</dc:date>
    <dc:language>en-US</dc:language>
    <meta:editing-cycles>1</meta:editing-cycles>
    <meta:editing-duration>PT0S</meta:editing-duration>
    <dc:title>en:bop.bas:165</dc:title>
  </office:meta>
</office:document-meta>
</file>