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160"/><text:bookmark-start text:name="__RefHeading___bop.bas.160_simulated_situations_in_flight_1"/><text:bookmark-start text:name="bop.bas.160_simulated_situations_in_flight"/>BOP.BAS.160 Simulated situations in flight<text:bookmark-end text:name="__RefHeading___bop.bas.160_simulated_situations_in_flight_1"/><text:bookmark-end text:name="bop.bas.160_simulated_situations_in_flight"/></text:h>
      <text:p text:style-name="Text_20_body"><text:span text:style-name="Emphasis">Regulation (EU) 2018/395</text:span></text:p>
      <text:list text:style-name="Numbering_20_1" text:continue-numbering="false">
        <text:list-item>
          <text:p text:style-name="Numbering_20_1_Content_First"> The pilot-in-command shall not simulate situations that require the application of abnormal or emergency procedures when carrying passengers.</text:p>
        </text:list-item>
        <text:list-item>
          <text:p text:style-name="Numbering_20_1_Content_Last"> By way of derogation from point (a), the pilot-in-command may simulate such situations, during operations other than commercial operations of the balloon, when conducting training flights either with student pilots or with passengers, provided that the passengers have been duly informed and agreed to the simulation in advance.</text:p>
        </text:list-item>
      </text:list>
      <text:p text:style-name="Text_20_body"><text:a xlink:type="simple" xlink:href="https://www.balloonwiki.org/luftrecht/doku.php/en/bop.bas/165" text:style-name="Internet_20_link" text:visited-style-name="Visited_20_Internet_20_Link">BOP.BAS.165 In-flight fuel manag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7:03</meta:creation-date>
    <dc:creator>Generated</dc:creator>
    <dc:date>2025-04-04T08::37:03</dc:date>
    <dc:language>en-US</dc:language>
    <meta:editing-cycles>1</meta:editing-cycles>
    <meta:editing-duration>PT0S</meta:editing-duration>
    <dc:title>en:bop.bas:160</dc:title>
  </office:meta>
</office:document-meta>
</file>