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50"/><text:bookmark-start text:name="__RefHeading___bop.bas.150_take-off_conditions_1"/><text:bookmark-start text:name="bop.bas.150_take-off_conditions"/>BOP.BAS.150 Take-off conditions<text:bookmark-end text:name="__RefHeading___bop.bas.150_take-off_conditions_1"/><text:bookmark-end text:name="bop.bas.150_take-off_conditions"/></text:h>
      <text:p text:style-name="Text_20_body"><text:span text:style-name="Emphasis">Regulation (EU) 2018/395</text:span></text:p>
      <text:p text:style-name="Text_20_body">The pilot-in-command shall be satisfied before commencing take-off of the balloon that, according to the latest available information, the weather at the operating site permits a safe take-off and departure.</text:p>
      <text:h text:style-name="Heading_20_2" text:outline-level="2"><text:bookmark-start text:name="__RefHeading___amc1_bop.bas.150_take-off_conditions_2"/><text:bookmark-start text:name="amc1_bop.bas.150_take-off_conditions"/>AMC1 BOP.BAS.150 Take-off conditions<text:bookmark-end text:name="__RefHeading___amc1_bop.bas.150_take-off_conditions_2"/><text:bookmark-end text:name="amc1_bop.bas.150_take-off_conditions"/></text:h>
      <text:p text:style-name="Text_20_body"><text:span text:style-name="Emphasis">ED Decision 2018/004/R</text:span></text:p>
      <text:h text:style-name="Heading_20_4" text:outline-level="4"><text:bookmark-start text:name="__RefHeading___facilities_at_the_take-off_site_3"/><text:bookmark-start text:name="facilities_at_the_take-off_site"/>FACILITIES AT THE TAKE-OFF SITE<text:bookmark-end text:name="__RefHeading___facilities_at_the_take-off_site_3"/><text:bookmark-end text:name="facilities_at_the_take-off_site"/></text:h>
      <text:p text:style-name="Text_20_body">At the balloon take-off site a means of assessing wind direction and wind speed should be available to the pilot-in-command.</text:p>
      <text:p text:style-name="Text_20_body"><text:a xlink:type="simple" xlink:href="https://www.balloonwiki.org/luftrecht/doku.php/en/bop.bas/155" text:style-name="Internet_20_link" text:visited-style-name="Visited_20_Internet_20_Link">BOP.BAS.155 Approach and landing cond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6</meta:creation-date>
    <dc:creator>Generated</dc:creator>
    <dc:date>2025-04-04T08::36:06</dc:date>
    <dc:language>en-US</dc:language>
    <meta:editing-cycles>1</meta:editing-cycles>
    <meta:editing-duration>PT0S</meta:editing-duration>
    <dc:title>en:bop.bas:150</dc:title>
  </office:meta>
</office:document-meta>
</file>