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p.bas:145"/><text:bookmark-start text:name="__RefHeading___bop.bas.145_meteorological_conditions_1"/><text:bookmark-start text:name="bop.bas.145_meteorological_conditions"/>BOP.BAS.145 Meteorological conditions<text:bookmark-end text:name="__RefHeading___bop.bas.145_meteorological_conditions_1"/><text:bookmark-end text:name="bop.bas.145_meteorological_conditions"/></text:h>
      <text:p text:style-name="Text_20_body">The pilot-in-command shall only commence or continue a VFR flight if the latest available meteorological information indicates that the weather conditions along the route and at the intended destination at the estimated time of use are as follows:</text:p>
      <text:list text:style-name="Numbering_20_1" text:continue-numbering="false">
        <text:list-item>
          <text:p text:style-name="Numbering_20_1_Content_First"> at or above the applicable VFR operating minima; and</text:p>
        </text:list-item>
        <text:list-item>
          <text:p text:style-name="Numbering_20_1_Content_Last"> within the meteorological limitations specified in the AFM.</text:p>
        </text:list-item>
      </text:list>
      <text:p text:style-name="Text_20_body"><text:a xlink:type="simple" xlink:href="https://www.balloonwiki.org/luftrecht/doku.php/en/bop.bas/150" text:style-name="Internet_20_link" text:visited-style-name="Visited_20_Internet_20_Link">BOP.BAS.150 Take-off condi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4:46</meta:creation-date>
    <dc:creator>Generated</dc:creator>
    <dc:date>2025-04-04T08::34:46</dc:date>
    <dc:language>en-US</dc:language>
    <meta:editing-cycles>1</meta:editing-cycles>
    <meta:editing-duration>PT0S</meta:editing-duration>
    <dc:title>en:bop.bas:145</dc:title>
  </office:meta>
</office:document-meta>
</file>