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140"/><text:bookmark-start text:name="__RefHeading___bop.bas.140_carriage_and_use_of_weapons_1"/><text:bookmark-start text:name="bop.bas.140_carriage_and_use_of_weapons"/>BOP.BAS.140 Carriage and use of weapons<text:bookmark-end text:name="__RefHeading___bop.bas.140_carriage_and_use_of_weapons_1"/><text:bookmark-end text:name="bop.bas.140_carriage_and_use_of_weapons"/></text:h>
      <text:p text:style-name="Text_20_body"><text:span text:style-name="Emphasis">Regulation (EU) 2018/395</text:span></text:p>
      <text:list text:style-name="Numbering_20_1" text:continue-numbering="false">
        <text:list-item>
          <text:p text:style-name="Numbering_20_1_Content_First"> The pilot-in-command shall ensure that no person carries and uses a weapon on board the balloon.</text:p>
        </text:list-item>
        <text:list-item>
          <text:p text:style-name="Numbering_20_1_Content_Last"> By way of derogation from point (a), the pilot-in-command may permit the carriage and use of weapons on board the balloon when required for the safety of the crew members or the passengers. In such cases the pilot-in- command shall ensure that the weapons are secured when not in use.</text:p>
        </text:list-item>
      </text:list>
      <text:p text:style-name="Text_20_body"><text:a xlink:type="simple" xlink:href="https://www.balloonwiki.org/luftrecht/doku.php/en/bop.bas/145" text:style-name="Internet_20_link" text:visited-style-name="Visited_20_Internet_20_Link">BOP.BAS.145 Meteorological condi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7:07</meta:creation-date>
    <dc:creator>Generated</dc:creator>
    <dc:date>2025-04-04T08::37:07</dc:date>
    <dc:language>en-US</dc:language>
    <meta:editing-cycles>1</meta:editing-cycles>
    <meta:editing-duration>PT0S</meta:editing-duration>
    <dc:title>en:bop.bas:140</dc:title>
  </office:meta>
</office:document-meta>
</file>